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4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478</text:p>
      <text:p text:style-name="ifm_p_font.roman_mt.3.76mm_ifm">Vragen van de leden <text:span text:style-name="ifm_span_font.bold_ifm">Van Lanschot</text:span> en <text:span text:style-name="ifm_span_font.bold_ifm">Bühler</text:span> (beiden CDA) aan de Ministers van Economische Zaken en van Sociale Zaken en Werkgelegenheid over <text:span text:style-name="ifm_span_font.italic_ifm">het bericht dat activiteiten van Sabic in Geleen en Bergen op Zoom verkocht worden aan een Duitse investeringsmaatschappij.</text:span> (Ingezonden 14 januari 2026).</text:p>
      <text:p text:style-name="ifm_p_mt.3.76mm_ifm">Vraag 1</text:p>
      <text:p text:style-name="ifm_p_ifm">Bent u bekend met het bericht «Chemiereus Sabic verkoopt twee fabrieken: gevolgen voor honderden werknemers nog niet duidelijk»?<text:note text:id="ID-2026Z00478-d41e60" text:note-class="footnote"><text:note-citation text:label="1 ">1</text:note-citation><text:note-body><text:p text:style-name="ifm_p_font.normal_size.6.93pt_mt..5mm_indent.-0.1161in_mleft.0.1161in_ifm">Telegraaf, 8 januari 0226, «Chemiereus Sabic verkoopt twee fabrieken: gevolgen voor honderden werknemers nog niet duidelijk», https://www.telegraaf.nl/financieel/nieuws/chemiereus-sabic-verkoopt-twee-fabrieken-gevolgen-voor-honderden-werknemers-nog-niet-duidelijk/122280167.html</text:p></text:note-body></text:note></text:p>
      <text:p text:style-name="ifm_p_mt.3.76mm_ifm">Vraag 2</text:p>
      <text:p text:style-name="ifm_p_ifm">Hoe taxeert u de langetermijneffecten van deze transacties op de basisindustrie in Nederland in het algemeen?</text:p>
      <text:p text:style-name="ifm_p_mt.3.76mm_ifm">Vraag 3</text:p>
      <text:p text:style-name="ifm_p_ifm">Hoe taxeert u het langetermijneffect op het samenhangende basisindustrie ecosysteem van de Chemelot campus in Geleen in het bijzonder?</text:p>
      <text:p text:style-name="ifm_p_mt.3.76mm_ifm">Vraag 4</text:p>
      <text:p text:style-name="ifm_p_ifm">Bent u van plan zich in te zetten voor het in Nederland vestigen van het hoofdkantoor van de chemische activiteiten van Aequita, net zoals het hoofdkantoor van Sabic zich op dit moment al in Amsterdam bevindt?</text:p>
      <text:p text:style-name="ifm_p_mt.3.76mm_ifm">Vraag 5</text:p>
      <text:p text:style-name="ifm_p_ifm">Kunt u faciliteren dat relevante arbeidsmarktregio’s en de nieuwe eigenaar om de tafel gaan om de effecten op personeelsgebied zo snel mogelijk in kaart te brengen?</text:p>
      <text:p text:style-name="ifm_p_mt.3.76mm_ifm">Vraag 6</text:p>
      <text:p text:style-name="ifm_p_ifm">Kunt u aangeven welke stappen u zet om, samen met werkgevers, vakbonden en regionale overheden, alles in het werk te stellen om de werkgelegenheid en de economische vitaliteit in de betrokken regio’s te borgen, nu de Nederlandse SABIC-activiteiten zijn verkocht aan investee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activiteiten van Sabic in Geleen en Bergen op Zoom verkocht worden aan een Duitse investeringsmaatschappij</dc:title>
    <meta:user-defined meta:name="OVERHEIDop.ParlID/DC.identifier">kv-tk-2026Z0047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4</meta:user-defined>
    <meta:user-defined meta:name="OVERHEIDop.KamervraagTypen/DC.type">Schriftelijke vragen</meta:user-defined>
    <meta:user-defined meta:name="OVERHEIDop.vraagnummer">2026Z00478</meta:user-defined>
    <meta:user-defined meta:name="OVERHEIDop.indiener">J.G.L.M. Bühler</meta:user-defined>
    <meta:user-defined meta:name="OVERHEIDop.indiener">M.R.H. van Lansch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4</meta:user-defined>
    <meta:user-defined meta:name="DC.title">Het bericht dat activiteiten van Sabic in Geleen en Bergen op Zoom verkocht worden aan een Duitse investeringsmaatschappij</meta:user-defined>
    <meta:user-defined meta:name="DCTERMS.W3CDTF/DCTERMS.available">2026-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Werk | Werkgelegenheid</meta:user-defined>
    <meta:user-defined meta:name="OVERHEIDop.versieInformatie"/>
  </office:meta>
</office:document-meta>
</file>