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3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342</text:p>
      <text:p text:style-name="ifm_p_font.roman_mt.3.76mm_ifm">Vragen van het lid <text:span text:style-name="ifm_span_font.bold_ifm">Vermeer</text:span> (BBB) aan de Minister en Staatssecretaris van Infrastructuur en Waterstaat en de Ministers van Klimaat en Groene Groei en van Volkshuisvesting en Ruimtelijke Ordening over <text:span text:style-name="ifm_span_font.italic_ifm">het bericht «Oproep gemeente Moerdijk: Eerst geven, dan nemen»</text:span> (ingezonden 13 januari 2026).</text:p>
      <text:p text:style-name="ifm_p_mt.3.76mm_ifm">Vraag 1</text:p>
      <text:p text:style-name="ifm_p_ifm">Is reeds uitgewerkt hoe bij deze ontwikkelingen wordt geborgd dat geen verslechtering van de ecologische of chemische toestand van de betrokken waterlichamen optreedt?<text:note text:id="ID-2026Z00342-d41e54" text:note-class="footnote"><text:note-citation text:label="1 ">1</text:note-citation><text:note-body><text:p text:style-name="ifm_p_font.normal_size.6.93pt_mt..5mm_indent.-0.1161in_mleft.0.1161in_ifm">Aanhangsel Handelingen II, vergaderjaar 2025–2026, nr. 542</text:p></text:note-body></text:note></text:p>
      <text:p text:style-name="ifm_p_mt.3.76mm_ifm">Vraag 2</text:p>
      <text:p text:style-name="ifm_p_ifm">Is inzichtelijk gemaakt hoe deze plannen zich verhouden tot het behalen van de doelen van de Kaderrichtlijn Water (KRW) richting 2027, op waterlichaamniveau?</text:p>
      <text:p text:style-name="ifm_p_mt.3.76mm_ifm">Vraag 3</text:p>
      <text:p text:style-name="ifm_p_ifm">En op welk moment in het besluitvormings- en vergunningentraject vindt de expliciete EU-rechtelijke KRW-toets plaats?</text:p>
      <text:p text:style-name="ifm_p_mt.3.76mm_ifm">Vraag 4</text:p>
      <text:p text:style-name="ifm_p_ifm">Kunt u deze vragen beantwoorden voor het wetgevingsoverleg Water van 2 februari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proep gemeente Moerdijk: Eerst geven, dan nemen'</dc:title>
    <meta:user-defined meta:name="OVERHEIDop.ParlID/DC.identifier">kv-tk-2026Z0034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3</meta:user-defined>
    <meta:user-defined meta:name="OVERHEIDop.KamervraagTypen/DC.type">Schriftelijke vragen</meta:user-defined>
    <meta:user-defined meta:name="OVERHEIDop.vraagnummer">2026Z00342</meta:user-defined>
    <meta:user-defined meta:name="OVERHEIDop.indiener">H. Verm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3</meta:user-defined>
    <meta:user-defined meta:name="DC.title">Het bericht 'Oproep gemeente Moerdijk: Eerst geven, dan nemen'</meta:user-defined>
    <meta:user-defined meta:name="DCTERMS.W3CDTF/DCTERMS.available">2026-0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