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03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0339</text:p>
      <text:p text:style-name="ifm_p_font.roman_mt.3.76mm_ifm">Vraag van het lid <text:span text:style-name="ifm_span_font.bold_ifm">Van Houwelingen</text:span> (FVD) aan de Minister van Financiën over <text:span text:style-name="ifm_span_font.italic_ifm">het repatriëren van het Nederlandse goud dat in New York is opgeslagen</text:span> (ingezonden 13 januari 2026).</text:p>
      <text:p text:style-name="ifm_p_mt.3.76mm_ifm">Vraag 1</text:p>
      <text:p text:style-name="ifm_p_ifm">Is het, onder andere gezien de recente dreigende taal vanuit Washington richting Groenland en het feit dat de Verenigde Staten een militaire aanval op Groenland en daarmee NAVO-bondgenoot Denemarken niet langer wil uitsluiten, inmiddels niet verstandig om uit voorzorg het Nederlandse goud dat in New York is opgeslagen zo snel mogelijk te repatrië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epatriëren van het Nederlandse goud dat in New York is opgeslagen</dc:title>
    <meta:user-defined meta:name="OVERHEIDop.ParlID/DC.identifier">kv-tk-2026Z0033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13</meta:user-defined>
    <meta:user-defined meta:name="OVERHEIDop.KamervraagTypen/DC.type">Schriftelijke vragen</meta:user-defined>
    <meta:user-defined meta:name="OVERHEIDop.vraagnummer">2026Z00339</meta:user-defined>
    <meta:user-defined meta:name="OVERHEIDop.indiener">P. van Houwel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13</meta:user-defined>
    <meta:user-defined meta:name="DC.title">Het repatriëren van het Nederlandse goud dat in New York is opgeslagen</meta:user-defined>
    <meta:user-defined meta:name="DCTERMS.W3CDTF/DCTERMS.available">2026-01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