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03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0338</text:p>
      <text:p text:style-name="ifm_p_font.roman_mt.3.76mm_ifm">Vragen van het lid <text:span text:style-name="ifm_span_font.bold_ifm">Schoonis</text:span> (D66) aan de Minister van Economische Zaken over <text:span text:style-name="ifm_span_font.italic_ifm">het artikel «Groei maskeert kwetsbaarheid kleinbedrijf: microbedrijven lopen op cashmuur af»</text:span> (ingezonden 13 januari 2026).</text:p>
      <text:p text:style-name="ifm_p_mt.3.76mm_ifm">Vraag 1</text:p>
      <text:p text:style-name="ifm_p_ifm">Bent u bekend met het artikel «Groei maskeert kwetsbaarheid kleinbedrijf: Microbedrijven lopen op cashmuur af» in het Financiële Dagblad van 9 januari 2026, waaruit blijkt dat de financiële positie van micro- en kleine mkb-bedrijven (tot € 2 miljoen omzet) snel verslechtert, ondanks omzetgroei?<text:note text:id="ID-2026Z00338-d41e54" text:note-class="footnote"><text:note-citation text:label="1 ">1</text:note-citation><text:note-body><text:p text:style-name="ifm_p_font.normal_size.6.93pt_mt..5mm_indent.-0.1161in_mleft.0.1161in_ifm">Financiële Dagblad, 9 januari 2026, «Bent u bekend met het artikel «Groei maskeert kwetsbaarheid kleinbedrijf: Microbedrijven lopen op cashmuur af»</text:p></text:note-body></text:note></text:p>
      <text:p text:style-name="ifm_p_mt.3.76mm_ifm">Vraag 2</text:p>
      <text:p text:style-name="ifm_p_ifm">Herkent u het geschetste beeld dat deze bedrijven steeds minder rendement halen en nauwelijks nog financiële buffers hebben?</text:p>
      <text:p text:style-name="ifm_p_mt.3.76mm_ifm">Vraag 3</text:p>
      <text:p text:style-name="ifm_p_ifm">Hoe beoordeelt u de conclusie uit het onderzoek dat veel ondernemers hun coronasteun en andere leningen hebben moeten gebruiken om kosten te dekken in plaats van te investeren?</text:p>
      <text:p text:style-name="ifm_p_mt.3.76mm_ifm">Vraag 4</text:p>
      <text:p text:style-name="ifm_p_ifm">Welke lessen trekt u hieruit voor de opzet en de inzet van toekomstige steun- of stimuleringsregelingen?</text:p>
      <text:p text:style-name="ifm_p_mt.3.76mm_ifm">Vraag 5</text:p>
      <text:p text:style-name="ifm_p_ifm">In hoeverre deelt u de zorgen dat microbedrijven als «kanarie in de kolenmijn» bij een kleine tegenvaller al in grote problemen komen, mede doordat marges onder druk staan en vaste lasten en rentes stijgen?</text:p>
      <text:p text:style-name="ifm_p_mt.3.76mm_ifm">Vraag 6</text:p>
      <text:p text:style-name="ifm_p_ifm">Ziet u aanleiding voor aanvullend beleid om deze bedrijven weerbaarder te maken?</text:p>
      <text:p text:style-name="ifm_p_mt.3.76mm_ifm">Vraag 7</text:p>
      <text:p text:style-name="ifm_p_ifm">Hoe kijkt u aan tegen de verslechterende toegang tot financiering voor met name micro-ondernemingen?</text:p>
      <text:p text:style-name="ifm_p_mt.3.76mm_ifm">Vraag 8</text:p>
      <text:p text:style-name="ifm_p_ifm">Welke concrete stappen neemt u om de toegang tot krediet, inclusief non-bancaire financieringsvormen, te verbeteren?</text:p>
      <text:p text:style-name="ifm_p_mt.3.76mm_ifm">Vraag 9</text:p>
      <text:p text:style-name="ifm_p_ifm">In hoeverre herkent u het belang van goed betalingsgedrag in de keten als essentieel instrument om de liquiditeitspositie van kleine ondernemers te verbeteren? Welke aanvullende maatregelen overweegt u om dit te bevorderen, bijvoorbeeld via strengere handhaving van betaaltermij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Groei maskeert kwetsbaarheid kleinbedrijf: microbedrijven lopen op cashmuur af'</dc:title>
    <meta:user-defined meta:name="OVERHEIDop.ParlID/DC.identifier">kv-tk-2026Z0033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13</meta:user-defined>
    <meta:user-defined meta:name="OVERHEIDop.KamervraagTypen/DC.type">Schriftelijke vragen</meta:user-defined>
    <meta:user-defined meta:name="OVERHEIDop.vraagnummer">2026Z00338</meta:user-defined>
    <meta:user-defined meta:name="OVERHEIDop.indiener">J. Schooni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13</meta:user-defined>
    <meta:user-defined meta:name="DC.title">Het artikel 'Groei maskeert kwetsbaarheid kleinbedrijf: microbedrijven lopen op cashmuur af'</meta:user-defined>
    <meta:user-defined meta:name="DCTERMS.W3CDTF/DCTERMS.available">2026-01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