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3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331</text:p>
      <text:p text:style-name="ifm_p_font.roman_mt.3.76mm_ifm">Mondelinge vragen van het lid <text:span text:style-name="ifm_span_font.bold_ifm">Graus</text:span> (PVV) aan de Staatssecretaris van Landbouw, Visserij, Voedselzekerheid en Natuur over <text:span text:style-name="ifm_span_font.italic_ifm">het niet (mogen) ingrijpen tegen zware dierenmishandeling door de NVWA (Argos, npo.nl, 28 december 2025)</text:span> (ingezonden 13 januar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(mogen) ingrijpen tegen zware dierenmishandeling door de NVWA (Argos, npo.nl, 28 december 2025)</dc:title>
    <meta:user-defined meta:name="OVERHEIDop.ParlID/DC.identifier">kv-tk-2026Z0033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3</meta:user-defined>
    <meta:user-defined meta:name="OVERHEIDop.KamervraagTypen/DC.type">Mondelinge vragen</meta:user-defined>
    <meta:user-defined meta:name="OVERHEIDop.vraagnummer">2026Z00331</meta:user-defined>
    <meta:user-defined meta:name="OVERHEIDop.indiener">D.J.G. Grau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3</meta:user-defined>
    <meta:user-defined meta:name="DC.title">Het niet (mogen) ingrijpen tegen zware dierenmishandeling door de NVWA (Argos, npo.nl, 28 december 2025)</meta:user-defined>
    <meta:user-defined meta:name="DCTERMS.W3CDTF/DCTERMS.available">2026-0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