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3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329</text:p>
      <text:p text:style-name="ifm_p_font.roman_mt.3.76mm_ifm">Mondelinge vragen van het lid <text:span text:style-name="ifm_span_font.bold_ifm">Vondeling</text:span> (PVV) aan de Minister van Asiel en Migratie over <text:span text:style-name="ifm_span_font.italic_ifm">het bericht ««Haatprediker» onderweg naar Nederland» (Jonet.nl, 12 januari 2026)</text:span> (ingezonden 13 januar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‘Haatprediker’ onderweg naar Nederland’ (Jonet.nl, 12 januari 2026)</dc:title>
    <meta:user-defined meta:name="OVERHEIDop.ParlID/DC.identifier">kv-tk-2026Z0032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13</meta:user-defined>
    <meta:user-defined meta:name="OVERHEIDop.KamervraagTypen/DC.type">Mondelinge vragen</meta:user-defined>
    <meta:user-defined meta:name="OVERHEIDop.vraagnummer">2026Z00329</meta:user-defined>
    <meta:user-defined meta:name="OVERHEIDop.indiener">M. Vondel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13</meta:user-defined>
    <meta:user-defined meta:name="DC.title">Het bericht ‘‘Haatprediker’ onderweg naar Nederland’ (Jonet.nl, 12 januari 2026)</meta:user-defined>
    <meta:user-defined meta:name="DCTERMS.W3CDTF/DCTERMS.available">2026-01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Cultuur en recreatie | Religie</meta:user-defined>
    <meta:user-defined meta:name="OVERHEIDop.versieInformatie"/>
  </office:meta>
</office:document-meta>
</file>