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2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236</text:p>
      <text:p text:style-name="ifm_p_font.roman_mt.3.76mm_ifm">Vragen van het lid <text:span text:style-name="ifm_span_font.bold_ifm">Patijn</text:span> (GroenLinks-PvdA) aan de Minister van Sociale Zaken en Werkgelegenheid over <text:span text:style-name="ifm_span_font.italic_ifm">de implementatie van de anti-dwangarbeidverordening</text:span> (ingezonden 12 januari 2026).</text:p>
      <text:p text:style-name="ifm_p_mt.3.76mm_ifm">Vraag 1</text:p>
      <text:p text:style-name="ifm_p_ifm">De Europese anti-dwangarbeidsverordening van december 2024 treedt eind 2027 in werking, kunt u aangeven wat de definitie is van dwangarbeid in deze verordening en welke maatregelen er genomen kunnen worden als de verordening overtreden wordt?</text:p>
      <text:p text:style-name="ifm_p_mt.3.76mm_ifm">Vraag 2</text:p>
      <text:p text:style-name="ifm_p_ifm">Kunt u aangeven hoe u deze verordening gaat implementeren om te voorkomen dat er in Nederlandse ketens sprake is van dwangarbeid?</text:p>
      <text:p text:style-name="ifm_p_mt.3.76mm_ifm">Vraag 3</text:p>
      <text:p text:style-name="ifm_p_ifm">Op 14 december 2025 had duidelijk moeten zijn welke autoriteiten aangewezen worden om de wet te handhaven, kunt u aangeven welke autoriteit(en) door het kabinet zijn aangewezen voor deze toezichthoudende taken?</text:p>
      <text:p text:style-name="ifm_p_mt.3.76mm_ifm">Vraag 4</text:p>
      <text:p text:style-name="ifm_p_ifm">Kunt u daarbij uiteenzetten welke taken bij welke instantie of instanties worden belegd?</text:p>
      <text:p text:style-name="ifm_p_mt.3.76mm_ifm">Vraag 5</text:p>
      <text:p text:style-name="ifm_p_ifm">Klopt het dat de Nederlandse Arbeidsinspectie hierbij de voor de hand liggende autoriteit is om vast te stellen of er sprake is van dwangarbeid op de werkplek? Zo nee, waarom niet en welke autoriteit is in dat geval wel de partij die dwangarbeid op de werkplek vast kan stellen?</text:p>
      <text:p text:style-name="ifm_p_mt.3.76mm_ifm">Vraag 6</text:p>
      <text:p text:style-name="ifm_p_ifm">Kunt u de vragen separ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mplementatie van de anti-dwangarbeidverordening</dc:title>
    <meta:user-defined meta:name="OVERHEIDop.ParlID/DC.identifier">kv-tk-2026Z002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2</meta:user-defined>
    <meta:user-defined meta:name="OVERHEIDop.KamervraagTypen/DC.type">Schriftelijke vragen</meta:user-defined>
    <meta:user-defined meta:name="OVERHEIDop.vraagnummer">2026Z00236</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2</meta:user-defined>
    <meta:user-defined meta:name="DC.title">De implementatie van de anti-dwangarbeidverordening</meta:user-defined>
    <meta:user-defined meta:name="DCTERMS.W3CDTF/DCTERMS.available">2026-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