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022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0229</text:p>
      <text:p text:style-name="ifm_p_font.roman_mt.3.76mm_ifm">Vragen van het lid <text:span text:style-name="ifm_span_font.bold_ifm">Van Houwelingen</text:span> (FVD) aan de Minister van Buitenlandse Zaken over <text:span text:style-name="ifm_span_font.italic_ifm">het artikel «Ursula von der Leyen soll EU-kritischen Journalisten auf «Feindesliste» gesetz haben»</text:span> (ingezonden 12 januari 2026).</text:p>
      <text:p text:style-name="ifm_p_mt.3.76mm_ifm">Vraag 1</text:p>
      <text:p text:style-name="ifm_p_ifm">Bent u bekend met het artikel getiteld «Ursula von der Leyen soll EU-kritischen Journalisten auf «Feindesliste» gesetz haben» in «Die Weltwoche»?<text:note text:id="ID-2026Z00229-d41e57" text:note-class="footnote"><text:note-citation text:label="1 ">1</text:note-citation><text:note-body><text:p text:style-name="ifm_p_font.normal_size.6.93pt_mt..5mm_indent.-0.1161in_mleft.0.1161in_ifm">Die Weltwoche, 25 december 2025, «Ursula von der Leyen soll EU-kritischen Journalisten auf «Feindesliste» gesetzt haben»</text:p></text:note-body></text:note></text:p>
      <text:p text:style-name="ifm_p_mt.3.76mm_ifm">Vraag 2</text:p>
      <text:p text:style-name="ifm_p_ifm">Bent u bereid namens Nederland bij de Europese Commissie na te vragen of een dergelijke (informele) lijst met namen van EU-kritische journalisten inderdaad bestaat en zo ja, welke journalisten op deze lijst vermeld staan, en hierover aan de Kamer te rapporteren?</text:p>
      <text:p text:style-name="ifm_p_mt.3.76mm_ifm">Vraag 3</text:p>
      <text:p text:style-name="ifm_p_ifm">Indien u daartoe niet bereid bent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Ursula von der Leyen soll EU-kritischen Journalisten auf ‘Feindesliste’ gesetz haben'</dc:title>
    <meta:user-defined meta:name="OVERHEIDop.ParlID/DC.identifier">kv-tk-2026Z0022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1-12</meta:user-defined>
    <meta:user-defined meta:name="OVERHEIDop.KamervraagTypen/DC.type">Schriftelijke vragen</meta:user-defined>
    <meta:user-defined meta:name="OVERHEIDop.vraagnummer">2026Z00229</meta:user-defined>
    <meta:user-defined meta:name="OVERHEIDop.indiener">P. van Houwel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1-12</meta:user-defined>
    <meta:user-defined meta:name="DC.title">Het artikel 'Ursula von der Leyen soll EU-kritischen Journalisten auf ‘Feindesliste’ gesetz haben'</meta:user-defined>
    <meta:user-defined meta:name="DCTERMS.W3CDTF/DCTERMS.available">2026-01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