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1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128</text:p>
      <text:p text:style-name="ifm_p_font.roman_mt.3.76mm_ifm">Vragen van de leden <text:span text:style-name="ifm_span_font.bold_ifm">Ceder</text:span> (ChristenUnie) en <text:span text:style-name="ifm_span_font.bold_ifm">Diederik van Dijk</text:span>  (SGP) aan de Minister van Buitenlandse Zaken over <text:span text:style-name="ifm_span_font.italic_ifm">gevechten tussen het Syrische leger en de SDF in Koerdische wijken in Aleppo</text:span> (ingezonden 8 januari 2026).</text:p>
      <text:p text:style-name="ifm_p_mt.3.76mm_ifm">Vraag 1</text:p>
      <text:p text:style-name="ifm_p_ifm">Hoe luidt uw reactie op berichten, onder meer van Reuters, over gevechten tussen het Syrische leger en de Syrian Democratic Forces (SDF)?<text:note text:id="ID-2026Z00128-d41e34" text:note-class="footnote"><text:note-citation text:label="1 ">1</text:note-citation><text:note-body><text:p text:style-name="ifm_p_font.normal_size.6.93pt_mt..5mm_indent.-0.1161in_mleft.0.1161in_ifm">Reuters, 7 januari 2026, «Clashes in Syria’s Aleppo deepen rift between government, Kurdish forces» (https://www.reuters.com/world/middle-east/deadly-clashes-resume-syrias-aleppo-between-government-kurdish-forces-2026-01-07/)</text:p></text:note-body></text:note></text:p>
      <text:p text:style-name="ifm_p_mt.3.76mm_ifm">Vraag 2</text:p>
      <text:p text:style-name="ifm_p_ifm">Meent u dat een militaire operatie tegen de SDF in deze wijken gerechtvaardigd is? Zo ja, waarom? Zo nee, wat is, in EU-verband, uw inzet om het vechten zo snel mogelijk te stoppen?</text:p>
      <text:p text:style-name="ifm_p_mt.3.76mm_ifm">Vraag 3</text:p>
      <text:p text:style-name="ifm_p_ifm">Meent u dat deze gevechten de veiligheid en gelijke rechten van de Koerden in gevaar brengen? Zo nee, waarom niet? Zo ja, welke consequenties verbindt u hieraan, mede in het licht van de aangenomen motie-Ceder c.s.?<text:note text:id="ID-2026Z00128-d41e51" text:note-class="footnote"><text:note-citation text:label="2 ">2</text:note-citation><text:note-body><text:p text:style-name="ifm_p_font.normal_size.6.93pt_mt..5mm_indent.-0.1161in_mleft.0.1161in_ifm">Kamerstuk 32 623, nr. 334</text:p></text:note-body></text:note></text:p>
      <text:p text:style-name="ifm_p_mt.3.76mm_ifm">Vraag 4</text:p>
      <text:p text:style-name="ifm_p_ifm">Hoe groot acht u de kans op verdere escalatie? Wat is uw inzet voor een vrij en democratisch Syrië waarin alle minderheden, inclusief de Koerden, veilig zijn?</text:p>
      <text:p text:style-name="ifm_p_mt.3.76mm_ifm">Vraag 5</text:p>
      <text:p text:style-name="ifm_p_ifm">Klopt het dat de voorzitter van de Europese Commissie en de voorzitter van de Europese Raad op vrijdag 9 januari een bezoek brengen aan Syrië en de interim president ontmoeten? Acht u dit bezoek wenselijk in het licht van deze berichten? Zo ja, waarom? Zo nee, bent u bereid dit in EU-verband aan de orde te stellen?</text:p>
      <text:p text:style-name="ifm_p_mt.3.76mm_ifm">Vraag 6</text:p>
      <text:p text:style-name="ifm_p_ifm">Kunt u deze vragen zo spoedig mogelijk beantwoorden, in ieder geval voor het commissiedebat van 13 januari aanstaande over de Raad Buitenlandse Zaken 29 januari 202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vechten tussen het Syrische leger en de SDF in Koerdische wijken in Aleppo</dc:title>
    <meta:user-defined meta:name="OVERHEIDop.ParlID/DC.identifier">kv-tk-2026Z0012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08</meta:user-defined>
    <meta:user-defined meta:name="OVERHEIDop.KamervraagTypen/DC.type">Schriftelijke vragen</meta:user-defined>
    <meta:user-defined meta:name="OVERHEIDop.vraagnummer">2026Z00128</meta:user-defined>
    <meta:user-defined meta:name="OVERHEIDop.indiener">D.J.H. (Diederik) van Dijk</meta:user-defined>
    <meta:user-defined meta:name="OVERHEIDop.indiener">D.G.M. Ced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08</meta:user-defined>
    <meta:user-defined meta:name="DC.title">Gevechten tussen het Syrische leger en de SDF in Koerdische wijken in Aleppo</meta:user-defined>
    <meta:user-defined meta:name="DCTERMS.W3CDTF/DCTERMS.available">2026-01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