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1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124</text:p>
      <text:p text:style-name="ifm_p_font.roman_mt.3.76mm_ifm">Vragen van het lid <text:span text:style-name="ifm_span_font.bold_ifm">Stoffer</text:span> (SGP) aan de Minister van Onderwijs, Cultuur en Wetenschap over <text:span text:style-name="ifm_span_font.italic_ifm">het bericht «Wel of niet naar school met deze sneeuw? Sommige tentamens gaan gewoon door»</text:span> (ingezonden 8 januari 2026).</text:p>
      <text:p text:style-name="ifm_p_mt.3.76mm_ifm">Vraag 1</text:p>
      <text:p text:style-name="ifm_p_ifm">Bent u bekend met het bericht «Wel of niet naar school met deze sneeuw? Sommige tentamens gaan gewoon door»?<text:note text:id="ID-2026Z00124-d41e34" text:note-class="footnote"><text:note-citation text:label="1 ">1</text:note-citation><text:note-body><text:p text:style-name="ifm_p_font.normal_size.6.93pt_mt..5mm_indent.-0.1161in_mleft.0.1161in_ifm">NOS, 7 januari 2026, «Wel of niet naar school met deze sneeuw? Sommige tentamens gaan gewoon door» (nos.nl/artikel/2597263-wel-of-niet-naar-school-met-deze-sneeuw-sommige-tentamens-gaan-gewoon-door)</text:p></text:note-body></text:note></text:p>
      <text:p text:style-name="ifm_p_mt.3.76mm_ifm">Vraag 2</text:p>
      <text:p text:style-name="ifm_p_ifm">Vindt u het redelijk dat tentamens voor studenten gewoon doorgaan wanneer Rijkswaterstaat en de NS adviseren het reizen uit te stellen en het openbaar vervoer in de regio rond instellingen niet rijdt?</text:p>
      <text:p text:style-name="ifm_p_mt.3.76mm_ifm">Vraag 3</text:p>
      <text:p text:style-name="ifm_p_ifm">Welke verplichtingen rusten op instellingen om te voorkomen dat studenten met studievertraging en extra kosten te maken krijgen vanwege dit soort situaties van overmacht?</text:p>
      <text:p text:style-name="ifm_p_mt.3.76mm_ifm">Vraag 4</text:p>
      <text:p text:style-name="ifm_p_ifm">Vindt u het wenselijk dat in dit soort situaties landelijk grote verschillen tussen instellingen ontstaan terwijl de omstandigheden voor alle studenten hetzelfde zijn?</text:p>
      <text:p text:style-name="ifm_p_mt.3.76mm_ifm">Vraag 5</text:p>
      <text:p text:style-name="ifm_p_ifm">Bent u bereid hierover het gesprek aan te gaan met de koepelorganis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el of niet naar school met deze sneeuw? Sommige tentamens gaan gewoon door’</dc:title>
    <meta:user-defined meta:name="OVERHEIDop.ParlID/DC.identifier">kv-tk-2026Z0012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08</meta:user-defined>
    <meta:user-defined meta:name="OVERHEIDop.KamervraagTypen/DC.type">Schriftelijke vragen</meta:user-defined>
    <meta:user-defined meta:name="OVERHEIDop.vraagnummer">2026Z00124</meta:user-defined>
    <meta:user-defined meta:name="OVERHEIDop.indiener">C. Stoff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08</meta:user-defined>
    <meta:user-defined meta:name="DC.title">Het bericht ‘Wel of niet naar school met deze sneeuw? Sommige tentamens gaan gewoon door’</meta:user-defined>
    <meta:user-defined meta:name="DCTERMS.W3CDTF/DCTERMS.available">2026-0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