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0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092</text:p>
      <text:p text:style-name="ifm_p_font.roman_mt.3.76mm_ifm">Vragen van het lid <text:span text:style-name="ifm_span_font.bold_ifm">Dassen</text:span> (Volt) aan de Minister van Klimaat en Groene Groei over <text:span text:style-name="ifm_span_font.italic_ifm">het bericht «Illegale prijsafspraken Indiase staalbedrijven, waaronder Tata Steel»</text:span> (ingezonden 7 januari 2026).</text:p>
      <text:p text:style-name="ifm_p_mt.3.76mm_ifm">Vraag 1</text:p>
      <text:p text:style-name="ifm_p_ifm">Bent u bekend met het artikel «Illegale prijsafspraken Indiase staalbedrijven, waaronder Tata Steel»?<text:note text:id="ID-2026Z00092-d41e56" text:note-class="footnote"><text:note-citation text:label="1 ">1</text:note-citation><text:note-body><text:p text:style-name="ifm_p_font.normal_size.6.93pt_mt..5mm_indent.-0.1161in_mleft.0.1161in_ifm">BNR, 6 januari 2026, «Illegale prijsafspraken Indiase staalbedrijven, waaronder Tata Steel». (www.bnr.nl/nieuws/internationaal/10591594/illegale-prijsafspraken-indiase-staalbedrijven-waaronder-tata-steel)</text:p></text:note-body></text:note></text:p>
      <text:p text:style-name="ifm_p_mt.3.76mm_ifm">Vraag 2</text:p>
      <text:p text:style-name="ifm_p_ifm">Bent u bekend met het bericht dat de Indiase mededingingsautoriteit (Competition Commission of India) heeft vastgesteld dat meerdere Indiase staalbedrijven, waaronder Tata Steel, zich schuldig hebben gemaakt aan illegale prijsafspraken?</text:p>
      <text:p text:style-name="ifm_p_mt.3.76mm_ifm">Vraag 3</text:p>
      <text:p text:style-name="ifm_p_ifm">Kunt u een reflectie geven op de mogelijke illegale prijsafspraken die zijn gemaakt door Indiase staalbedrijven waaronder Tata Steel?</text:p>
      <text:p text:style-name="ifm_p_mt.3.76mm_ifm">Vraag 4</text:p>
      <text:p text:style-name="ifm_p_ifm">Hoe beoordeelt u het feit dat een bedrijf dat in India mogelijk wordt veroordeeld voor kartelvorming, in Nederland nog steeds kan rekenen op politieke steun, maatwerkafspraken en mogelijke staatssteun voor verduurzaming?</text:p>
      <text:p text:style-name="ifm_p_mt.3.76mm_ifm">Vraag 5</text:p>
      <text:p text:style-name="ifm_p_ifm">Welke risico’s loopt de Nederlandse staat indien zij steun blijft geven aan Tata Steel terwijl het moederbedrijf mogelijk veroordeeld wordt voor illegale prijsafspraken?</text:p>
      <text:p text:style-name="ifm_p_mt.3.76mm_ifm">Vraag 6</text:p>
      <text:p text:style-name="ifm_p_ifm">Had Tata Steel Nederland u op de hoogte gesteld van de ingestelde onderzoeken? Zo ja wanneer en wat hebben zij hierover vermeld?</text:p>
      <text:p text:style-name="ifm_p_mt.3.76mm_ifm">Vraag 7</text:p>
      <text:p text:style-name="ifm_p_ifm">Kunt u aangeven wat de consequenties zijn voor de maatwerkafspraken als Tata Steel Limited daadwerkelijk schuldig wordt bevonden aan illegale prijsafspraken? Zo niet, waarom niet?</text:p>
      <text:p text:style-name="ifm_p_mt.3.76mm_ifm">Vraag 8</text:p>
      <text:p text:style-name="ifm_p_ifm">In hoeverre is Tata Steel Nederland betrokken bij en/of op de hoogte van de illegale prijsafspraken die in India zijn gemaakt?</text:p>
      <text:p text:style-name="ifm_p_mt.3.76mm_ifm">Vraag 9</text:p>
      <text:p text:style-name="ifm_p_ifm">Acht u in, in het licht van het onderzoek, Tata Steel nog steeds een betrouwbare partner van de Nederlandse overheid? Zo ja waarom?</text:p>
      <text:p text:style-name="ifm_p_mt.3.76mm_ifm">Vraag 10</text:p>
      <text:p text:style-name="ifm_p_ifm">Bent u van plan op basis van deze bevindingen de Joint Letter of Intent te beëindigen? Zo nee, waarom niet?</text:p>
      <text:p text:style-name="ifm_p_mt.3.76mm_ifm">Vraag 11</text:p>
      <text:p text:style-name="ifm_p_ifm">Kunt de bovenstaan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llegale prijsafspraken Indiase staalbedrijven, waaronder Tata Steel'</dc:title>
    <meta:user-defined meta:name="OVERHEIDop.ParlID/DC.identifier">kv-tk-2026Z0009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07</meta:user-defined>
    <meta:user-defined meta:name="OVERHEIDop.KamervraagTypen/DC.type">Schriftelijke vragen</meta:user-defined>
    <meta:user-defined meta:name="OVERHEIDop.vraagnummer">2026Z00092</meta:user-defined>
    <meta:user-defined meta:name="OVERHEIDop.indiener">L.A.J.M. D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07</meta:user-defined>
    <meta:user-defined meta:name="DC.title">Het bericht 'Illegale prijsafspraken Indiase staalbedrijven, waaronder Tata Steel'</meta:user-defined>
    <meta:user-defined meta:name="DCTERMS.W3CDTF/DCTERMS.available">2026-01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