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0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090</text:p>
      <text:p text:style-name="ifm_p_font.roman_mt.3.76mm_ifm">Vragen van het lid <text:span text:style-name="ifm_span_font.bold_ifm">Ceder</text:span> (ChristenUnie) aan de Minister van Buitenlandse Zaken over <text:span text:style-name="ifm_span_font.italic_ifm">bedreigingen van kardinaal Sako in Irak</text:span> (ingezonden 7 januari 2026).</text:p>
      <text:p text:style-name="ifm_p_mt.3.76mm_ifm">Vraag 1</text:p>
      <text:p text:style-name="ifm_p_ifm">Hoe luidt uw reactie op het bericht «Cardinal Sako Targeted After Christmas Homily Misinterpreted as Political «Normalization»»<text:note text:id="n1" text:note-class="footnote"><text:note-citation text:label="1 ">1</text:note-citation><text:note-body><text:p text:style-name="ifm_p_font.normal_size.6.93pt_mt..5mm_indent.-0.1161in_mleft.0.1161in_ifm">Chaldean Press, 30 december 2025, https://chaldeanpress.com/cardinal-sako-targeted-after-christmas-homily-misinterpreted-as-political-normalization/.</text:p></text:note-body></text:note> en op de oproep van de Aramese Beweging voor Mensenrechten?<text:note text:id="n2" text:note-class="footnote"><text:note-citation text:label="2 ">2</text:note-citation><text:note-body><text:p text:style-name="ifm_p_font.normal_size.6.93pt_mt..5mm_indent.-0.1161in_mleft.0.1161in_ifm">Aramese Beweging voor Mensenrechten, 5 januari 2026,  http://aramesebeweging.nl/bedreiging-van-kardinaal-sako-onderstreept-de-kwetsbare-positie-van-aramese-christenen-in-irak/.</text:p></text:note-body></text:note></text:p>
      <text:p text:style-name="ifm_p_mt.3.76mm_ifm">Vraag 2</text:p>
      <text:p text:style-name="ifm_p_ifm">Bent u bereid deze bedreigingen publiekelijk te veroordelen en de Iraakse regering te vragen hetzelfde te doen?</text:p>
      <text:p text:style-name="ifm_p_mt.3.76mm_ifm">Vraag 3</text:p>
      <text:p text:style-name="ifm_p_ifm">Bent u bereid om, eventueel in EU-verband, de Iraakse regering te vragen om alles te doen om de veiligheid van kardinaal Sako en zijn omgeving te waarborgen? Zo nee, waarom niet?</text:p>
      <text:p text:style-name="ifm_p_mt.3.76mm_ifm">Vraag 4</text:p>
      <text:p text:style-name="ifm_p_ifm">Deelt u de zorgen over de onveiligheid en kwetsbare positie van Aramese christenen en andere christelijke bevolkingsgroepen in Irak? Op welke manieren stelt u hun veiligheid en positie aan de orde in bilateraal en multilateraal verband? Wat kan daarnaast de Speciaal Gezant voor Vrijheid en Religie en Levensbeschouwing hierin betekenen?</text:p>
      <text:p text:style-name="ifm_p_mt.3.76mm_ifm">Vraag 5</text:p>
      <text:p text:style-name="ifm_p_ifm">Wanneer wordt er eindelijk een nieuwe EU-gezant voor godsdienstvrijheid aangesteld? Bent u bereid om opnieuw hiertoe aan te dringen, samen met gelijkgezinde la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dreigingen van kardinaal Sako in Irak</dc:title>
    <meta:user-defined meta:name="OVERHEIDop.ParlID/DC.identifier">kv-tk-2026Z0009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07</meta:user-defined>
    <meta:user-defined meta:name="OVERHEIDop.KamervraagTypen/DC.type">Schriftelijke vragen</meta:user-defined>
    <meta:user-defined meta:name="OVERHEIDop.vraagnummer">2026Z00090</meta:user-defined>
    <meta:user-defined meta:name="OVERHEIDop.indiener">D.G.M. Ce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07</meta:user-defined>
    <meta:user-defined meta:name="DC.title">Bedreigingen van kardinaal Sako in Irak</meta:user-defined>
    <meta:user-defined meta:name="DCTERMS.W3CDTF/DCTERMS.available">2026-01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