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0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058</text:p>
      <text:p text:style-name="ifm_p_font.roman_mt.3.76mm_ifm">Vragen van het lid <text:span text:style-name="ifm_span_font.bold_ifm">Dijk</text:span> (SP) aan de Minister van Economische Zaken over <text:span text:style-name="ifm_span_font.italic_ifm">het artikel «Van «arrogant takkewijf» tot «val dood»: Delta-schandaal veel groter, provider start meldpunt»</text:span> (ingezonden 6 januari 2026).</text:p>
      <text:p text:style-name="ifm_p_mt.3.76mm_ifm">Vraag 1</text:p>
      <text:p text:style-name="ifm_p_ifm">Heeft u kennisgenomen van de berichtgeving over agressieve en mogelijk misleidende verkoopmethoden door medewerkers van DELTA Fiber, waaronder intimidatie, bedreigingen en het onder valse voorwendselen afsluiten van abonnementen?<text:note text:id="ID-2026Z00058-d41e56" text:note-class="footnote"><text:note-citation text:label="1 ">1</text:note-citation><text:note-body><text:p text:style-name="ifm_p_font.normal_size.6.93pt_mt..5mm_indent.-0.1161in_mleft.0.1161in_ifm">AD, 10 december 2025, «Van «arrogant takkewijf» tot «val dood»: Delta-schandaal veel groter, provider start meldpunt' Van «arrogant takkewijf» tot «val dood»: Delta-schandaal veel groter, provider start meldpunt | Binnenland | AD.nl</text:p></text:note-body></text:note></text:p>
      <text:p text:style-name="ifm_p_mt.3.76mm_ifm">Vraag 2</text:p>
      <text:p text:style-name="ifm_p_ifm">Deelt u de kwalificatie dat hier sprake lijkt van structurele problematiek in plaats van op zichzelf staande incidenten?</text:p>
      <text:p text:style-name="ifm_p_mt.3.76mm_ifm">Vraag 3</text:p>
      <text:p text:style-name="ifm_p_ifm">Welke specifieke normen gelden voor colportage en huis-aan-huisverkoop in de telecomsector (waaronder omgang met nee/nee- en geen-colportage-stickers)? Worden deze normen naar uw oordeel effectief gecontroleerd en gehandhaafd? Zo nee, welke middelen heeft de Autoriteit Consument &amp; Markt (ACM) nodig om dit wel effectief te doen?</text:p>
      <text:p text:style-name="ifm_p_mt.3.76mm_ifm">Vraag 4</text:p>
      <text:p text:style-name="ifm_p_ifm">Wat vindt u ervan dat juist ouderen en andere kwetsbare groepen doelwit lijken te zijn van deze verkooppraktijken? Welke aanvullende beschermingsmaatregelen acht u hier passend?</text:p>
      <text:p text:style-name="ifm_p_mt.3.76mm_ifm">Vraag 5</text:p>
      <text:p text:style-name="ifm_p_ifm">Hoe beoordeelt u de meldingen over ongevraagde graaf- en installatiewerkzaamheden in tuinen en woningen, met schade en kosten voor bewoners tot gevolg? Vindt u dat telecombedrijven voldoende zorgvuldig omgaan met toestemming en herstel?</text:p>
      <text:p text:style-name="ifm_p_mt.3.76mm_ifm">Vraag 6</text:p>
      <text:p text:style-name="ifm_p_ifm">Wat is uw reactie op signalen dat monteurs contante betalingen zonder factuur vragen («zwart geld»), onder het mom van aanvullende werkzaamheden?</text:p>
      <text:p text:style-name="ifm_p_mt.3.76mm_ifm">Vraag 7</text:p>
      <text:p text:style-name="ifm_p_ifm">Acht u de door Delta geopende meldpuntregeling een toereikende reactie? Hoe wordt voorkomen dat klachten blijven liggen of intern worden weggeboekt zonder daadwerkelijke oplossing?</text:p>
      <text:p text:style-name="ifm_p_mt.3.76mm_ifm">Vraag 8</text:p>
      <text:p text:style-name="ifm_p_ifm">Bent u bereid om een verdiepend onderzoek te doen naar de wervingspraktijken in de glasvezelmarkt, inclusief de rol van ingehuurde verkooporganisaties en onderaannemers?</text:p>
      <text:p text:style-name="ifm_p_mt.3.76mm_ifm">Vraag 9</text:p>
      <text:p text:style-name="ifm_p_ifm">Overweegt u aanscherping van regelgeving, bijvoorbeeld een verbod of zwaardere beperking op huis-aan-huisverkoop in telecom, verplichte <text:span text:style-name="ifm_span_font.italic_ifm">cooling</text:span>
         <text:span text:style-name="ifm_span_font.italic_ifm">off</text:span> (herroepingsrecht) bevestigingen via onafhankelijke kanalen, zwaardere boetes bij misleiding van kwetsbare consumenten, een verplicht klachtenregister dat openbaar wordt gemaakt, etc.?</text:p>
      <text:p text:style-name="ifm_p_mt.3.76mm_ifm">Vraag 10</text:p>
      <text:p text:style-name="ifm_p_ifm">Wat is bekend over deur-aan-deurverkoop in andere sectoren zoals energie, mobiele telefonie en internetdiensten?</text:p>
      <text:p text:style-name="ifm_p_mt.3.76mm_ifm">Vraag 11</text:p>
      <text:p text:style-name="ifm_p_ifm">In welke mate wordt deze deur-aan-deurverkoop in deze sectoren gecontroleerd en gehandhaafd, en door welke toezichthouders?</text:p>
      <text:p text:style-name="ifm_p_mt.3.76mm_ifm">Vraag 12</text:p>
      <text:p text:style-name="ifm_p_ifm">Hoe beoordelen consumenten deze verkooppraktijken, bijvoorbeeld wat betreft transparantie, ervaren druk aan de deur en het risico op misleiding?</text:p>
      <text:p text:style-name="ifm_p_mt.3.76mm_ifm">Vraag 13</text:p>
      <text:p text:style-name="ifm_p_ifm">Ziet u in de gesignaleerde agressieve verkooppraktijken een verband met sterke commerciële prikkels zoals concurrentie op groei, marktaandeel en winst? Zo ja, welke voorstellen heeft u om deze prikkels weg te nemen?</text:p>
      <text:p text:style-name="ifm_p_mt.3.76mm_ifm">Vraag 14</text:p>
      <text:p text:style-name="ifm_p_ifm">Acht u deze dynamiek van commerciële prikkels problematisch voor diensten die feitelijk essentieel zijn voor burgers?</text:p>
      <text:p text:style-name="ifm_p_mt.3.76mm_ifm">Vraag 15</text:p>
      <text:p text:style-name="ifm_p_ifm">In hoeverre acht u het wenselijk om, ter voorkoming van dit soort praktijken en ter verhoging van efficiëntie, deze voorzieningen meer publiek of collectief te organiseren?</text:p>
      <text:p text:style-name="ifm_p_mt.3.76mm_ifm">Vraag 16</text:p>
      <text:p text:style-name="ifm_p_ifm">Bent u bereid scenario’s en beleidsopties voor zulke vormen van publieke of collectieve organisatie te laten uitwerken en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Van ‘arrogant takkewijf’ tot ‘val dood’: Delta-schandaal veel groter, provider start meldpunt'</dc:title>
    <meta:user-defined meta:name="OVERHEIDop.ParlID/DC.identifier">kv-tk-2026Z0005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6</meta:user-defined>
    <meta:user-defined meta:name="OVERHEIDop.KamervraagTypen/DC.type">Schriftelijke vragen</meta:user-defined>
    <meta:user-defined meta:name="OVERHEIDop.vraagnummer">2026Z00058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6</meta:user-defined>
    <meta:user-defined meta:name="DC.title">Het artikel 'Van ‘arrogant takkewijf’ tot ‘val dood’: Delta-schandaal veel groter, provider start meldpunt'</meta:user-defined>
    <meta:user-defined meta:name="DCTERMS.W3CDTF/DCTERMS.available">2026-0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