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27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2705</text:p>
      <text:p text:style-name="ifm_p_font.roman_mt.3.76mm_ifm">Vragen van het lid <text:span text:style-name="ifm_span_font.bold_ifm">Maeijer</text:span> (PVV) aan de Staatssecretaris van Defensie over <text:span text:style-name="ifm_span_font.italic_ifm">het bericht dat Nederland drones boven vliegvelden niet kon spotten omdat de radars in Oekraïne zijn.</text:span> (ingezonden 24 december 2025).</text:p>
      <text:p text:style-name="ifm_p_mt.3.76mm_ifm">Vraag 1</text:p>
      <text:p text:style-name="ifm_p_ifm">Bent u bekend met het artikel «Nederland kon «drones» boven vliegvelden niet spotten omdat de radars in Oekraïne zijn»?<text:note text:id="ID-2025Z22705-d41e57" text:note-class="footnote"><text:note-citation text:label="1 ">1</text:note-citation><text:note-body><text:p text:style-name="ifm_p_font.normal_size.6.93pt_mt..5mm_indent.-0.1161in_mleft.0.1161in_ifm">Nederland kon «drones» boven vliegvelden niet spotten omdat de radars in Oekraïne zijn | Trouw</text:p></text:note-body></text:note></text:p>
      <text:p text:style-name="ifm_p_mt.3.76mm_ifm">Vraag 2</text:p>
      <text:p text:style-name="ifm_p_ifm">Hoeveel Robin Radars zijn exact naar Oekraïne gestuurd?</text:p>
      <text:p text:style-name="ifm_p_mt.3.76mm_ifm">Vraag 3</text:p>
      <text:p text:style-name="ifm_p_ifm">Zijn de bestelde nieuwe radars volledig bestemd voor de bescherming van Nederlands grondgebied? Zo nee, kunt u aangeven voor welke andere bestemmingen deze zijn bedoeld en hoe de verdeling is in percentages?</text:p>
      <text:p text:style-name="ifm_p_mt.3.76mm_ifm">Vraag 4</text:p>
      <text:p text:style-name="ifm_p_ifm">Zijn er in de komende jaren scenario’s denkbaar waarin het gebrek aan afdoende dronedetectie op ons grondgebied mensenlevens kan kosten? Zo ja, hoe reëel schat u de kans daarop in?</text:p>
      <text:p text:style-name="ifm_p_mt.3.76mm_ifm">Vraag 5</text:p>
      <text:p text:style-name="ifm_p_ifm">Hoe gaat u ervoor zorgen dat Nederlandse objecten zoals vliegvelden tot aan de levering van de nieuwe radars in 2028 afdoende weerbaar zijn tegen dron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Nederland drones boven vliegvelden niet kon spotten omdat de radars in Oekraïne zijn.</dc:title>
    <meta:user-defined meta:name="OVERHEIDop.ParlID/DC.identifier">kv-tk-2025Z2270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24</meta:user-defined>
    <meta:user-defined meta:name="OVERHEIDop.KamervraagTypen/DC.type">Schriftelijke vragen</meta:user-defined>
    <meta:user-defined meta:name="OVERHEIDop.vraagnummer">2025Z22705</meta:user-defined>
    <meta:user-defined meta:name="OVERHEIDop.indiener">V. Maeij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24</meta:user-defined>
    <meta:user-defined meta:name="DC.title">Het bericht dat Nederland drones boven vliegvelden niet kon spotten omdat de radars in Oekraïne zijn.</meta:user-defined>
    <meta:user-defined meta:name="DCTERMS.W3CDTF/DCTERMS.available">2025-12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Verkeer | Luchtvaart</meta:user-defined>
    <meta:user-defined meta:name="OVERHEIDop.versieInformatie"/>
  </office:meta>
</office:document-meta>
</file>