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26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2681</text:p>
      <text:p text:style-name="ifm_p_font.roman_mt.3.76mm_ifm">Vragen van de leden <text:span text:style-name="ifm_span_font.bold_ifm">Dassen</text:span> (Volt) en <text:span text:style-name="ifm_span_font.bold_ifm">Kathmann</text:span> (GroenLinks-PvdA) aan de Staatssecretaris van Binnenlandse Zaken en Koninkrijksrelaties over <text:span text:style-name="ifm_span_font.italic_ifm">het NOS-bericht «Meta blokkeert tientallen queer- en abortus-accounts, zonder uitleg»</text:span> (ingezonden 23 december 2025).</text:p>
      <text:p text:style-name="ifm_p_mt.3.76mm_ifm">Vraag 1</text:p>
      <text:p text:style-name="ifm_p_ifm">Bent u bekend met het NOS-bericht «Meta blokkeert tientallen queer- en abortus-accounts, zonder uitleg»<text:note text:id="N1" text:note-class="footnote"><text:note-citation text:label="1 ">1</text:note-citation><text:note-body><text:p text:style-name="ifm_p_font.normal_size.6.93pt_mt..5mm_indent.-0.1161in_mleft.0.1161in_ifm">NOS (11 december 2025), Meta blokkeert tientallen queer- en abortus-accounts, zonder uitleg.</text:p></text:note-body></text:note> en het bericht van Bits of Freedom «Meta sluit accounts af uit genderrechten- en abortusbeweging»?<text:note text:id="N2" text:note-class="footnote"><text:note-citation text:label="2 ">2</text:note-citation><text:note-body><text:p text:style-name="ifm_p_font.normal_size.6.93pt_mt..5mm_indent.-0.1161in_mleft.0.1161in_ifm">Bits of Freedom (18 december 2025), Meta sluit accounts af uit genderrechten- en abortusbeweging.</text:p></text:note-body></text:note></text:p>
      <text:p text:style-name="ifm_p_mt.3.76mm_ifm">Vraag 2</text:p>
      <text:p text:style-name="ifm_p_ifm">Hoe beoordeelt u het recente blokkeren en verwijderen door Meta van tientallen accounts op haar sociale mediaplatform?</text:p>
      <text:p text:style-name="ifm_p_mt.3.76mm_ifm">Vraag 3</text:p>
      <text:p text:style-name="ifm_p_ifm">Hoeveel accounts van personen en groepen die zich bezighouden met genderrechten, queerrechten en abortusbewegingen zijn door Meta geblokkeerd?</text:p>
      <text:p text:style-name="ifm_p_mt.3.76mm_ifm">Vraag 4</text:p>
      <text:p text:style-name="ifm_p_ifm">Ziet u een groeiende trend in het aantal gebruikers die zich inzetten voor politieke doelen dat beperkingen opgelegd krijgt door Meta?</text:p>
      <text:p text:style-name="ifm_p_mt.3.76mm_ifm">Vraag 5</text:p>
      <text:p text:style-name="ifm_p_ifm">Hoe reageert u op de bewering van Meta dat hier sprake is van een technische fout? Op welke manier kunt u vaststellen dat er daadwerkelijk sprake is van een fout in de (geautomatiseerde) contentmoderatie van Meta?</text:p>
      <text:p text:style-name="ifm_p_mt.3.76mm_ifm">Vraag 6</text:p>
      <text:p text:style-name="ifm_p_ifm">Deelt u de analyse van burgerrechtenorganisatie Repro Uncensored dat Meta het specifiek gericht heeft op queer en LHBTI-accounts en accounts beheerd door sekswerkers? Zo nee, waarom niet? Zo ja, welke stappen bent u bereid om te nemen op basis van de bevindingen?</text:p>
      <text:p text:style-name="ifm_p_mt.3.76mm_ifm">Vraag 7</text:p>
      <text:p text:style-name="ifm_p_ifm">Is de manier waarop deze accounts verwijderd zijn, zonder uitleg en bezwaarmogelijkheden, in strijd met artikel 17 van de Europese <text:span text:style-name="ifm_span_font.italic_ifm">Digital Services Act</text:span>, dat stelt dat «opgelegde beperkingen» voorzien moeten zijn van «een duidelijke en specifieke motivering»?</text:p>
      <text:p text:style-name="ifm_p_mt.3.76mm_ifm">Vraag 8</text:p>
      <text:p text:style-name="ifm_p_ifm">Welke gevolgen heeft het voor Meta als blijkt dat zij zich niet aan de <text:span text:style-name="ifm_span_font.italic_ifm">Digital Services Act</text:span> heeft gehouden? Hoe ziet u erop toe dat dit wordt gehandhaafd?</text:p>
      <text:p text:style-name="ifm_p_mt.3.76mm_ifm">Vraag 9</text:p>
      <text:p text:style-name="ifm_p_ifm">Deelt u de mening van de indieners dat onafhankelijk onderzocht moet worden of hier sprake is van discriminatoir handelen?</text:p>
      <text:p text:style-name="ifm_p_mt.3.76mm_ifm">Vraag 10</text:p>
      <text:p text:style-name="ifm_p_ifm">Deelt u de mening dat het blokkeren van accounts op sociale media platforms op grond van ideologische of politieke voorkeuren indruist tegen Europese wetgeving? Zo nee, waarom niet?</text:p>
      <text:p text:style-name="ifm_p_mt.3.76mm_ifm">Vraag 11</text:p>
      <text:p text:style-name="ifm_p_ifm">Bent u van mening dat het uw verantwoordelijkheid is om burgers te beschermen tegen online discriminatie of onrechtmatig handelen van grote mediaplatformen zoals Meta? Bent u bereid om met Meta hierover in gesprek te gaan?</text:p>
      <text:p text:style-name="ifm_p_mt.3.76mm_ifm">Vraag 12</text:p>
      <text:p text:style-name="ifm_p_ifm">Bent u bereid om op basis van Europese en Nederlandse wetgeving op te treden en sancties op te leggen aan Meta als onderzoek uitwijst dat er tegen de wet wordt gehandeld?</text:p>
      <text:p text:style-name="ifm_p_mt.3.76mm_ifm">Vraag 13</text:p>
      <text:p text:style-name="ifm_p_ifm">Bent u bereid om bij de Europese Commissie aan te dringen op een onderzoek naar deze gevallen? Zo nee, waarom niet?</text:p>
      <text:p text:style-name="ifm_p_mt.3.76mm_ifm">Vraag 14</text:p>
      <text:p text:style-name="ifm_p_ifm">Kunt u deze vragen een voor e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OS-bericht 'Meta blokkeert tientallen queer- en abortus-accounts, zonder uitleg'</dc:title>
    <meta:user-defined meta:name="OVERHEIDop.ParlID/DC.identifier">kv-tk-2025Z2268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23</meta:user-defined>
    <meta:user-defined meta:name="OVERHEIDop.KamervraagTypen/DC.type">Schriftelijke vragen</meta:user-defined>
    <meta:user-defined meta:name="OVERHEIDop.vraagnummer">2025Z22681</meta:user-defined>
    <meta:user-defined meta:name="OVERHEIDop.indiener">B.C. Kathmann</meta:user-defined>
    <meta:user-defined meta:name="OVERHEIDop.indiener">L.A.J.M. Dass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23</meta:user-defined>
    <meta:user-defined meta:name="DC.title">Het NOS-bericht 'Meta blokkeert tientallen queer- en abortus-accounts, zonder uitleg'</meta:user-defined>
    <meta:user-defined meta:name="DCTERMS.W3CDTF/DCTERMS.available">2025-1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Cultuur en recreatie | Media</meta:user-defined>
    <meta:user-defined meta:name="OVERHEID.TaxonomieBeleidsagenda/OVERHEID.category">Recht | Staatsrecht</meta:user-defined>
    <meta:user-defined meta:name="OVERHEIDop.versieInformatie"/>
  </office:meta>
</office:document-meta>
</file>