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6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662</text:p>
      <text:p text:style-name="ifm_p_font.roman_mt.3.76mm_ifm">Vragen van de leden <text:span text:style-name="ifm_span_font.bold_ifm">Heutink</text:span> en <text:span text:style-name="ifm_span_font.bold_ifm">Jansen</text:span> (beiden PVV) aan de Ministers van Landbouw, Visserij, Voedselzekerheid en Natuur en van Infrastructuur en Waterstaat over <text:span text:style-name="ifm_span_font.italic_ifm">het bericht «Nederlandse grensboeren halen doelen niet door vervuild water uit Duitsland: dit voelt wel oneerlijk»</text:span> (ingezonden 22 december 2025).</text:p>
      <text:p text:style-name="ifm_p_mt.3.76mm_ifm">Vraag 1</text:p>
      <text:p text:style-name="ifm_p_ifm">Bent u op de hoogte van dit artikel en wat vindt u hiervan?<text:note text:id="ID-2025Z22662-d41e60" text:note-class="footnote"><text:note-citation text:label="1 ">1</text:note-citation><text:note-body><text:p text:style-name="ifm_p_font.normal_size.6.93pt_mt..5mm_indent.-0.1161in_mleft.0.1161in_ifm">Telegraaf, 20 december 2025, «Nederlandse grensboeren halen doelen niet door vervuild water uit Duitsland» (https://www.telegraaf.nl/binnenland/nederlandse-grensboeren-halen-doelen-niet-door-vervuild-water-uit-duitsland-dit-voelt-oneerlijk/115226034.html?utm_medium=referral&amp;utm_campaign=share)</text:p></text:note-body></text:note></text:p>
      <text:p text:style-name="ifm_p_mt.3.76mm_ifm">Vraag 2</text:p>
      <text:p text:style-name="ifm_p_ifm">Kunt u aangeven waarom er niet eerder in Brussel aan de bel is getrokken over deze overduidelijke achterstelling van onze boeren ten opzichte van boeren uit Duitsland?</text:p>
      <text:p text:style-name="ifm_p_mt.3.76mm_ifm">Vraag 3</text:p>
      <text:p text:style-name="ifm_p_ifm">Is dit niet een overduidelijk voorbeeld dat onze boeren erin worden geluisd door idiote regels en daarmee bewust naar de afgrond worden geduwd? Zo nee, waarom niet?</text:p>
      <text:p text:style-name="ifm_p_mt.3.76mm_ifm">Vraag 4</text:p>
      <text:p text:style-name="ifm_p_ifm">Waarom draait Nederland op voor de vervuiling uit het buitenland en wat doet u om dit te stoppen?</text:p>
      <text:p text:style-name="ifm_p_mt.3.76mm_ifm">Vraag 5</text:p>
      <text:p text:style-name="ifm_p_ifm">Wanneer gaat u de Nederlandse Kaderrichtlijn Water (KRW)-normen versoepelen?</text:p>
      <text:p text:style-name="ifm_p_mt.3.76mm_ifm">Vraag 6</text:p>
      <text:p text:style-name="ifm_p_ifm">Valt het nog uit te leggen dat het water, één millimeter over de grens, schoner zou zijn, en in Nederland niet meer? Zo ja, hoe legt u dat dan uit aan al die boeren, tuinders en vissers die al jarenlang worden gepakt?</text:p>
      <text:p text:style-name="ifm_p_mt.3.76mm_ifm">Vraag 7</text:p>
      <text:p text:style-name="ifm_p_ifm">Snapt u dat we als Nederland op deze wijze nooit de KRW-doelen gaan 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ederlandse grensboeren halen doelen niet door vervuild water uit Duitsland: dit voelt wel oneerlijk'</dc:title>
    <meta:user-defined meta:name="OVERHEIDop.ParlID/DC.identifier">kv-tk-2025Z2266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22</meta:user-defined>
    <meta:user-defined meta:name="OVERHEIDop.KamervraagTypen/DC.type">Schriftelijke vragen</meta:user-defined>
    <meta:user-defined meta:name="OVERHEIDop.vraagnummer">2025Z22662</meta:user-defined>
    <meta:user-defined meta:name="OVERHEIDop.indiener">C.A. (Chris) Jansen</meta:user-defined>
    <meta:user-defined meta:name="OVERHEIDop.indiener">H.D. Heuti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22</meta:user-defined>
    <meta:user-defined meta:name="DC.title">Het bericht 'Nederlandse grensboeren halen doelen niet door vervuild water uit Duitsland: dit voelt wel oneerlijk'</meta:user-defined>
    <meta:user-defined meta:name="DCTERMS.W3CDTF/DCTERMS.available">2025-1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