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6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657</text:p>
      <text:p text:style-name="ifm_p_font.roman_mt.3.76mm_ifm">Vragen van de leden <text:span text:style-name="ifm_span_font.bold_ifm">Van Lanschot</text:span> en <text:span text:style-name="ifm_span_font.bold_ifm">Inge van Dijk</text:span> (beiden CDA) aan de Minister van Economische Zaken en de Staatssecretaris van Financiën over <text:span text:style-name="ifm_span_font.italic_ifm">de nieuwe fiscale regeling om medewerkersparticipatie voor startups en scale-ups te stimuleren</text:span> (ingezonden 22 december 2025).</text:p>
      <text:p text:style-name="ifm_p_mt.3.76mm_ifm">Vraag 1</text:p>
      <text:p text:style-name="ifm_p_ifm">Klopt het dat in de beoogde regeling bij een IPO met lock-up voorwaarden er pas na afloop van de lock-up periode fiscaal afgerekend hoeft te worden (Kamerstuk 32 140, nr. 285)?</text:p>
      <text:p text:style-name="ifm_p_mt.3.76mm_ifm">Vraag 2</text:p>
      <text:p text:style-name="ifm_p_ifm">Hoe geldt dit voor een reguliere bedrijfsverkoop die non-cash is (bijvoorbeeld een aandelenruil) of op een earn-out regeling gebaseerd is?</text:p>
      <text:p text:style-name="ifm_p_mt.3.76mm_ifm">Vraag 3</text:p>
      <text:p text:style-name="ifm_p_ifm">Hoe voorkomt het kabinet dat de aanbiedingsplicht van een individuele werknemer een blokkade wordt bij een beoogde overname van alle aandelen in de start / scale-up door een derde partij?</text:p>
      <text:p text:style-name="ifm_p_mt.3.76mm_ifm">Vraag 4</text:p>
      <text:p text:style-name="ifm_p_ifm">Bij verlopen van de status wordt teruggevallen op de bestaande regeling, waarin belastingheffing uiterlijk plaatsvindt bij verhandelbaarheid van aandelen, valt een beperkte interne verkoop-ronde ook onder de definitie van deze regeling?</text:p>
      <text:p text:style-name="ifm_p_mt.3.76mm_ifm">Vraag 5</text:p>
      <text:p text:style-name="ifm_p_ifm">Hoe mitigeert het kabinet het liquiditeitsrisico voor medewerkers bij het verlopen van de status (met bijvoorbeeld een betalingsregeling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ieuwe fiscale regeling om medewerkersparticipatie voor startups en scale-ups te stimuleren</dc:title>
    <meta:user-defined meta:name="OVERHEIDop.ParlID/DC.identifier">kv-tk-2025Z226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22</meta:user-defined>
    <meta:user-defined meta:name="OVERHEIDop.KamervraagTypen/DC.type">Schriftelijke vragen</meta:user-defined>
    <meta:user-defined meta:name="OVERHEIDop.vraagnummer">2025Z22657</meta:user-defined>
    <meta:user-defined meta:name="OVERHEIDop.indiener">I. (Inge) van Dijk</meta:user-defined>
    <meta:user-defined meta:name="OVERHEIDop.indiener">M.R.H. van Lanscho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22</meta:user-defined>
    <meta:user-defined meta:name="DC.title">De nieuwe fiscale regeling om medewerkersparticipatie voor startups en scale-ups te stimuleren</meta:user-defined>
    <meta:user-defined meta:name="DCTERMS.W3CDTF/DCTERMS.available">2025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