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254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2543</text:p>
      <text:p text:style-name="ifm_p_font.roman_mt.3.76mm_ifm">Vragen van de leden <text:span text:style-name="ifm_span_font.bold_ifm">Kathmann</text:span>, <text:span text:style-name="ifm_span_font.bold_ifm">Van der Lee</text:span> (beiden GroenLinks-PvdA) en <text:span text:style-name="ifm_span_font.bold_ifm">Dassen</text:span> (Volt) aan de Ministers van Economische Zaken en van Buitenlandse Zaken en de Staatssecretaris van Binnenlandse Zaken en Koninkrijksrelaties over <text:span text:style-name="ifm_span_font.italic_ifm">de aangekondigde tegenreactie van de Verenigde Staten gericht op Europese techbedrijven</text:span> (ingezonden 19 december 2025).</text:p>
      <text:p text:style-name="ifm_p_mt.3.76mm_ifm">Vraag 1</text:p>
      <text:p text:style-name="ifm_p_ifm">Heeft u kennisgenomen van het bericht «VS dreigen met wraak om EU-acties tegen Amerikaanse techbedrijven»?<text:note text:id="ID-2025Z22543-d41e46" text:note-class="footnote"><text:note-citation text:label="1 ">1</text:note-citation><text:note-body><text:p text:style-name="ifm_p_font.normal_size.6.93pt_mt..5mm_indent.-0.1161in_mleft.0.1161in_ifm">FD.nl, 16 december 2025, «VS dreigen met wraak om EU-acties tegen Amerikaanse techbedrijven»; «VS dreigen met wraak om EU-acties tegen Amerikaanse techbedrijven»</text:p></text:note-body></text:note></text:p>
      <text:p text:style-name="ifm_p_mt.3.76mm_ifm">Vraag 2</text:p>
      <text:p text:style-name="ifm_p_ifm">Wat is uw reactie op de aankondiging dat de Verenigde Staten tegenmaatregelen wil nemen tegen de zogenaamde «discriminatie» van Amerikaanse techbedrijven in de Europese Unie?</text:p>
      <text:p text:style-name="ifm_p_mt.3.76mm_ifm">Vraag 3</text:p>
      <text:p text:style-name="ifm_p_ifm">Is deze aankondiging, naast in een publieke tweet op X, ook formeel overgebracht aan de Europese Commissie of aan afzonderlijke lidstaten? Zo ja, wanneer werd u hiervan op de hoogte gesteld?</text:p>
      <text:p text:style-name="ifm_p_mt.3.76mm_ifm">Vraag 4</text:p>
      <text:p text:style-name="ifm_p_ifm">Heeft u contact gehad met de bedrijven die in de tweet van de vertegenwoordiger van de Verenigde Staten worden genoemd? Wat is uw boodschap richting deze Nederlandse en Europese bedrijven?</text:p>
      <text:p text:style-name="ifm_p_mt.3.76mm_ifm">Vraag 5</text:p>
      <text:p text:style-name="ifm_p_ifm">Deelt u de opvatting van de indieners dat de waarschuwing van de Verenigde Staten past in een bredere strategie om de Europese Unie onder druk te zetten om digitale wet- en regelgeving af te zwakken?</text:p>
      <text:p text:style-name="ifm_p_mt.3.76mm_ifm">Vraag 6</text:p>
      <text:p text:style-name="ifm_p_ifm">Hoe geeft u, in het licht van de druk uit de Verenigde Staten, uitvoering aan de motie-Kathmann die verzoekt om ondubbelzinnig aan te dringen op de maximale naleving, handhaving en versteviging van regelgeving van grote onlineplatforms?<text:note text:id="ID-2025Z22543-d41e79" text:note-class="footnote"><text:note-citation text:label="2 ">2</text:note-citation><text:note-body><text:p text:style-name="ifm_p_font.normal_size.6.93pt_mt..5mm_indent.-0.1161in_mleft.0.1161in_ifm">Kamerstuk 30 821, nr. 264</text:p></text:note-body></text:note></text:p>
      <text:p text:style-name="ifm_p_mt.3.76mm_ifm">Vraag 7</text:p>
      <text:p text:style-name="ifm_p_ifm">Hoe geeft u tevens uitvoering aan de motie-Kathmann/Dassen die verzoekt om aanvullende Nederlandse voorwaarden te stellen in de onderhandelingen over de Digitale Omnibus?<text:note text:id="ID-2025Z22543-d41e91" text:note-class="footnote"><text:note-citation text:label="3 ">3</text:note-citation><text:note-body><text:p text:style-name="ifm_p_font.normal_size.6.93pt_mt..5mm_indent.-0.1161in_mleft.0.1161in_ifm">Kamerstuk 21 501, nr. 33</text:p></text:note-body></text:note> Hoe voorkomt u dat de druk van de Verenigde Staten leidt tot aanvullende afzwakkingen van wet- en regelgeving in de Digitale Omnibus?</text:p>
      <text:p text:style-name="ifm_p_mt.3.76mm_ifm">Vraag 8</text:p>
      <text:p text:style-name="ifm_p_ifm">Bent u bereid om, samen met andere EU-lidstaten, erop aan te dringen dat digitale wet- en regelgeving onder geen enkele voorwaarde wordt afgezwakt of vertraagd naar aanleiding van druk uit de Verenigde Staten?</text:p>
      <text:p text:style-name="ifm_p_mt.3.76mm_ifm">Vraag 9</text:p>
      <text:p text:style-name="ifm_p_ifm">Komt er een officiële en eenduidige Europese reactie op dit dreigement van de Verenigde Staten? Zo ja, wanneer wordt deze geformuleerd?</text:p>
      <text:p text:style-name="ifm_p_mt.3.76mm_ifm">Vraag 10</text:p>
      <text:p text:style-name="ifm_p_ifm">Kunt u deze vragen afzonderlijk van elkaar en zo spoedig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angekondigde tegenreactie van de Verenigde Staten gericht op Europese techbedrijven</dc:title>
    <meta:user-defined meta:name="OVERHEIDop.ParlID/DC.identifier">kv-tk-2025Z2254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2-19</meta:user-defined>
    <meta:user-defined meta:name="OVERHEIDop.KamervraagTypen/DC.type">Schriftelijke vragen</meta:user-defined>
    <meta:user-defined meta:name="OVERHEIDop.vraagnummer">2025Z22543</meta:user-defined>
    <meta:user-defined meta:name="OVERHEIDop.indiener">L.A.J.M. Dassen</meta:user-defined>
    <meta:user-defined meta:name="OVERHEIDop.indiener">T.M.T. van der Lee</meta:user-defined>
    <meta:user-defined meta:name="OVERHEIDop.indiener">B.C. Kathman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2-19</meta:user-defined>
    <meta:user-defined meta:name="DC.title">De aangekondigde tegenreactie van de Verenigde Staten gericht op Europese techbedrijven</meta:user-defined>
    <meta:user-defined meta:name="DCTERMS.W3CDTF/DCTERMS.available">2025-12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Organisatie en beleid</meta:user-defined>
    <meta:user-defined meta:name="OVERHEIDop.versieInformatie"/>
  </office:meta>
</office:document-meta>
</file>