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302</text:p>
      <text:p text:style-name="ifm_p_font.roman_mt.3.76mm_ifm">Vragen van het lid <text:span text:style-name="ifm_span_font.bold_ifm">Van Baarle</text:span> (DENK) aan de Staatssecretaris van Buitenlandse Zaken over <text:span text:style-name="ifm_span_font.italic_ifm">de overstromingen in Marokko</text:span> (ingezonden 17 december 2025).</text:p>
      <text:p text:style-name="ifm_p_mt.3.76mm_ifm">Vraag 1</text:p>
      <text:p text:style-name="ifm_p_ifm">Bent u bekend met het bericht «<text:span text:style-name="ifm_span_font.italic_ifm">Dodental door zware overstromingen in Marokko opgelopen naar 37</text:span>»?<text:note text:id="ID-2025Z22302-d41e47" text:note-class="footnote"><text:note-citation text:label="1 ">1</text:note-citation><text:note-body><text:p text:style-name="ifm_p_font.normal_size.6.93pt_mt..5mm_indent.-0.1161in_mleft.0.1161in_ifm">NOS, 15 december 2025, «Dodental door zware overstromingen in Marokko opgelopen naar 37» (https://nos.nl/artikel/2594637-dodental-door-zware-overstromingen-in-marokko-opgelopen-naar-37)</text:p></text:note-body></text:note></text:p>
      <text:p text:style-name="ifm_p_mt.3.76mm_ifm">Vraag 2</text:p>
      <text:p text:style-name="ifm_p_ifm">Wat is de laatste stand van zaken van de humanitaire situatie in Marokko als gevolg van de overstromingen?</text:p>
      <text:p text:style-name="ifm_p_mt.3.76mm_ifm">Vraag 3</text:p>
      <text:p text:style-name="ifm_p_ifm">Staat de Nederlandse regering in contact met de Marokkaanse regering over de humanitaire situatie en de hulpverlening? Zo neen, waarom niet?</text:p>
      <text:p text:style-name="ifm_p_mt.3.76mm_ifm">Vraag 4</text:p>
      <text:p text:style-name="ifm_p_ifm">Heeft de Nederlandse regering reeds hulp aangeboden aan de Marokkaanse regering, in het bijzonder hulp om de vermisten te zoeken? Zo ja, wat is hiervan het resultaat? Zo neen, waarom niet?</text:p>
      <text:p text:style-name="ifm_p_mt.3.76mm_ifm">Vraag 5</text:p>
      <text:p text:style-name="ifm_p_ifm">Is de Nederlandse regering bereid om, indien daar vanuit Marokko behoefte aan is, vanuit het noodhulpbudget een bijdrage te doen om de mensen in Marokko die slachtoffer zijn van de overstromingen te help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stromingen in Marokko</dc:title>
    <meta:user-defined meta:name="OVERHEIDop.ParlID/DC.identifier">kv-tk-2025Z223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302</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De overstromingen in Marokko</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