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1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168</text:p>
      <text:p text:style-name="ifm_p_font.roman_mt.3.76mm_ifm">Vragen van het lid <text:span text:style-name="ifm_span_font.bold_ifm">Van der Plas</text:span> (BBB) aan de Staatssecretaris van Infrastructuur- en Waterstaat over <text:span text:style-name="ifm_span_font.italic_ifm">de compensatieregeling vuurwerkbranche</text:span> (ingezonden 16 december 2025).</text:p>
      <text:p text:style-name="ifm_p_mt.3.76mm_ifm">Vraag 1</text:p>
      <text:p text:style-name="ifm_p_ifm">Bent u bekend met de «compensatieregeling» voor ondernemers uit de vuurwerkbranche die gedwongen moeten stoppen in verband met het verbod op consumentenvuurwerk?</text:p>
      <text:p text:style-name="ifm_p_mt.3.76mm_ifm">Vraag 2</text:p>
      <text:p text:style-name="ifm_p_ifm">Hoe verhoudt het ontbreken van een goede compensatie zich tot uw eerdere publieke uitspraken waarin u stelde te «streven naar een nette en eerlijke compensatie»?</text:p>
      <text:p text:style-name="ifm_p_mt.3.76mm_ifm">Vraag 3</text:p>
      <text:p text:style-name="ifm_p_ifm">Hoe beoordeelt u het risico dat honderden ondernemers failliet dreigen te gaan, omdat zij worden geconfronteerd met het verbod, maar noch kunnen overstappen op andere bedrijfsmodellen, noch hun investeringen kunnen terugverdienen?</text:p>
      <text:p text:style-name="ifm_p_mt.3.76mm_ifm">Vraag 4</text:p>
      <text:p text:style-name="ifm_p_ifm">Wordt de schade voor vuurwerkondernemers die hebben geïnvesteerd in inpandige bunkers, externe opslaglocaties en zware veiligheidsvoorzieningen, gecompenseerd, aangezien deze investeringen door het verbod waardeloos worden? Zo nee, waarom niet?</text:p>
      <text:p text:style-name="ifm_p_mt.3.76mm_ifm">Vraag 5</text:p>
      <text:p text:style-name="ifm_p_ifm">Hoe wordt in de compensatieregeling omgegaan met ondernemers die nog voor meerdere jaren vastzitten aan langdurige huurcontracten, terwijl zij geen inkomsten meer kunnen genereren uit de verkoop van vuurwerk?</text:p>
      <text:p text:style-name="ifm_p_mt.3.76mm_ifm">Vraag 6</text:p>
      <text:p text:style-name="ifm_p_ifm">Bent u bereid om in de compensatieregeling een aparte component op te nemen voor transitievergoedingen die moeten worden betaald aan personeel dat vanwege het verbod moet worden ontslagen?</text:p>
      <text:p text:style-name="ifm_p_mt.3.76mm_ifm">Vraag 7</text:p>
      <text:p text:style-name="ifm_p_ifm">Bent u van mening dat het eerlijk is om het verdienmodel van ondernemers af te nemen en om hen vervolgens te compenseren met slechts een percentage van de jaaromzet?</text:p>
      <text:p text:style-name="ifm_p_mt.3.76mm_ifm">Vraag 8</text:p>
      <text:p text:style-name="ifm_p_ifm">Deelt u de mening dat wetgeving die ondernemers dwingt hun (kern)activiteit te beëindigen zonder adequate compensatie, op gespannen voet staat met de rechtsstaat, het eigendomsrecht en de beginselen van behoorlijk bestuur?</text:p>
      <text:p text:style-name="ifm_p_mt.3.76mm_ifm">Vraag 9</text:p>
      <text:p text:style-name="ifm_p_ifm">Bent u bekend met het amendement van het lid Michon-Derkzen (Kamerstuk 35 386, nr. 16) dat voorschrijft dat het ontwerp-koninklijk besluit tot inwerkingtreding van de wet via een zware voorhangprocedure aan de Staten-Generaal moet worden voorgelegd?</text:p>
      <text:p text:style-name="ifm_p_mt.3.76mm_ifm">Vraag 10</text:p>
      <text:p text:style-name="ifm_p_ifm">Deelt u de opvatting dat het amendement duidelijk stelt dat voor inwerkingtreding van de wet een «eerlijke en nette compensatieregeling» moet zijn vastgesteld in afstemming met de vuurwerkbranche? Zo ja, kunt u toelichten welke criteria u hanteert om te beoordelen of aan deze voorwaarde is voldaan?</text:p>
      <text:p text:style-name="ifm_p_mt.3.76mm_ifm">Vraag 11</text:p>
      <text:p text:style-name="ifm_p_ifm">Erkent u dat het ontbreken van een volledige compensatieregeling betekent dat de wet, conform de voorwaarden van het amendement, niet in werking kan treden? Zo nee, waarom niet?</text:p>
      <text:p text:style-name="ifm_p_mt.3.76mm_ifm">Vraag 12</text:p>
      <text:p text:style-name="ifm_p_ifm">Wanneer kunnen de Kamer en de branche een volledig uitgewerkte compensatieregeling verwachten die voldoet aan de voorwaarden van het amendement, inclusief een sluitende financiële dekking?</text:p>
      <text:p text:style-name="ifm_p_mt.3.76mm_ifm">Vraag 13</text:p>
      <text:p text:style-name="ifm_p_ifm">Kunt u uiterlijk op 1 februari 2026 bevestigen dat er voldoende budget beschikbaar is voor de compensatieregeling? Zo nee, bent u dan bereid tot uitstel van de invoering van de wet, totdat er voldaan is aan een eerlijke en nette compensatiereg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ompensatieregeling vuurwerkbranche</dc:title>
    <meta:user-defined meta:name="OVERHEIDop.ParlID/DC.identifier">kv-tk-2025Z2216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6</meta:user-defined>
    <meta:user-defined meta:name="OVERHEIDop.KamervraagTypen/DC.type">Schriftelijke vragen</meta:user-defined>
    <meta:user-defined meta:name="OVERHEIDop.vraagnummer">2025Z22168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6</meta:user-defined>
    <meta:user-defined meta:name="DC.title">De compensatieregeling vuurwerkbranche</meta:user-defined>
    <meta:user-defined meta:name="DCTERMS.W3CDTF/DCTERMS.available">2025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