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21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2167</text:p>
      <text:p text:style-name="ifm_p_font.roman_mt.3.76mm_ifm">Vragen van het lid <text:span text:style-name="ifm_span_font.bold_ifm">Van den Berg</text:span> (JA21) aan de Ministers van Klimaat en Groene Groei, van Economische Zaken en van Financiën over <text:span text:style-name="ifm_span_font.italic_ifm">het Rapport Wennink</text:span> (ingezonden 16 december 2025).</text:p>
      <text:p text:style-name="ifm_p_mt.3.76mm_ifm">Vraag 1</text:p>
      <text:p text:style-name="ifm_p_ifm">Kunt u bevestigen dat volgens Netbeheer Nederland het aantal unieke verzoeken op de wachtlijst midden- en laagspanning in 2025 is opgelopen tot 14.044 en het wachtlijstvermogen tot 9,1GW?<text:note text:id="ID-2025Z22167-d41e57" text:note-class="footnote"><text:note-citation text:label="1 ">1</text:note-citation><text:note-body><text:p text:style-name="ifm_p_font.normal_size.6.93pt_mt..5mm_indent.-0.1161in_mleft.0.1161in_ifm">Rapport Wennink De route naar toekomstige welvaart, blz. 62, www.rapportwennink.nl</text:p></text:note-body></text:note></text:p>
      <text:p text:style-name="ifm_p_mt.3.76mm_ifm">Vraag 2</text:p>
      <text:p text:style-name="ifm_p_ifm">Hoeveel aanvragen op wachtlijsten betreffen (a) MKB, (b) grootverbruik/industrie, (c) maatschappelijke instellingen, en wat zijn de mediane wachttijden per categorie en regio?</text:p>
      <text:p text:style-name="ifm_p_mt.3.76mm_ifm">Vraag 3</text:p>
      <text:p text:style-name="ifm_p_ifm">Deelt u de analyse dat netcongestie zowel schaalvergroting als verduurzaming vertraagt en dat in regionale industrie bijna driekwart van verduurzamingsplannen niet tijdig kan doorgaan door tekort aan energie-infrastructuur?</text:p>
      <text:p text:style-name="ifm_p_mt.3.76mm_ifm">Vraag 4</text:p>
      <text:p text:style-name="ifm_p_ifm">Welke concrete stabiliteits- en veiligheidsmarges leiden er volgens u toe dat netten gemiddeld slechts 30% benut worden, en welke ruimte ziet u voor risicogebaseerde herijking zonder leveringszekerheid te schaden?<text:note text:id="ID-2025Z22167-d41e81" text:note-class="footnote"><text:note-citation text:label="2 ">2</text:note-citation><text:note-body><text:p text:style-name="ifm_p_font.normal_size.6.93pt_mt..5mm_indent.-0.1161in_mleft.0.1161in_ifm">Rapport Wennink De route naar toekomstige welvaart, blz. 63, www.rapportwennink.nl</text:p></text:note-body></text:note></text:p>
      <text:p text:style-name="ifm_p_mt.3.76mm_ifm">Vraag 5</text:p>
      <text:p text:style-name="ifm_p_ifm">Hoeveel «Zeeland-achtige» flexibiliteitsdeals (zoals TenneT-Air Liquide) zijn sinds 2024 gesloten, en welke juridische/financiële/ACM-belemmeringen remmen opschaling?</text:p>
      <text:p text:style-name="ifm_p_mt.3.76mm_ifm">Vraag 6</text:p>
      <text:p text:style-name="ifm_p_ifm">Erkent u dat regionale afstemming over locaties voor energieprojecten tot 10 jaar kan duren en dat dit samenhangt met te weinig ruimtelijke regie op elektriciteitsinfrastructuur? Welke maximale doorlooptijden gaat u hanteren voor locatiekeuze en vergunningen voor netprojecten?<text:note text:id="ID-2025Z22167-d41e101" text:note-class="footnote"><text:note-citation text:label="3 ">3</text:note-citation><text:note-body><text:p text:style-name="ifm_p_font.normal_size.6.93pt_mt..5mm_indent.-0.1161in_mleft.0.1161in_ifm">Rapport Wennink De route naar toekomstige welvaart, blz. 62, www.rapportwennink.nl</text:p></text:note-body></text:note></text:p>
      <text:p text:style-name="ifm_p_mt.3.76mm_ifm">Vraag 7</text:p>
      <text:p text:style-name="ifm_p_ifm">Kunt u bevestigen dat elektriciteitskosten in Nederland 20–50% hoger liggen dan buurlanden en dat industriële elektriciteitsprijzen tot de helft hoger kunnen zijn? Welke maatregelen neemt u om prijspariteit met België en Duitsland te bereiken en op welke termijn?<text:note text:id="ID-2025Z22167-d41e115" text:note-class="footnote"><text:note-citation text:label="4 ">4</text:note-citation><text:note-body><text:p text:style-name="ifm_p_font.normal_size.6.93pt_mt..5mm_indent.-0.1161in_mleft.0.1161in_ifm">Rapport Wennink De route naar toekomstige welvaart, blz. 64, www.rapportwennink.nl</text:p></text:note-body></text:note></text:p>
      <text:p text:style-name="ifm_p_mt.3.76mm_ifm">Vraag 8</text:p>
      <text:p text:style-name="ifm_p_ifm">Deelt u de inschatting dat nettarieven richting 2040 meer dan verdubbelen bij ~5% groei per jaar? Hoeveel komt hiervan neer bij huishoudens, MKB en industrie, en welke dempingsopties onderzoekt u?<text:note text:id="ID-2025Z22167-d41e129" text:note-class="footnote"><text:note-citation text:label="5 ">5</text:note-citation><text:note-body><text:p text:style-name="ifm_p_font.normal_size.6.93pt_mt..5mm_indent.-0.1161in_mleft.0.1161in_ifm">Rapport Wennink De route naar toekomstige welvaart, blz. 65, www.rapportwennink.nl</text:p></text:note-body></text:note></text:p>
      <text:p text:style-name="ifm_p_mt.3.76mm_ifm">Vraag 9</text:p>
      <text:p text:style-name="ifm_p_ifm">Bent u bereid de optie uit te werken om de energiebelasting op elektriciteit voor grootverbruik richting het EU-minimum te brengen?</text:p>
      <text:p text:style-name="ifm_p_mt.3.76mm_ifm">Vraag 10</text:p>
      <text:p text:style-name="ifm_p_ifm">Welke nationale koppen bovenop Europees beleid dragen volgens u aantoonbaar bij aan concurrentienadeel, en welke koppen heroverweegt u in het licht van investeringszekerheid en industriebehoud?<text:note text:id="ID-2025Z22167-d41e148" text:note-class="footnote"><text:note-citation text:label="6 ">6</text:note-citation><text:note-body><text:p text:style-name="ifm_p_font.normal_size.6.93pt_mt..5mm_indent.-0.1161in_mleft.0.1161in_ifm">Rapport Wennink De route naar toekomstige welvaart, blz. 52 en blz. 65, www.rapportwennink.nl</text:p></text:note-body></text:note></text:p>
      <text:p text:style-name="ifm_p_mt.3.76mm_ifm">Vraag 11</text:p>
      <text:p text:style-name="ifm_p_ifm">Deelt u dat netcongestie een belangrijk obstakel is voor AI-proposities en dat hyperscale-datacenters door beleid feitelijk in 340 van 342 gemeenten niet mogelijk zijn?<text:note text:id="ID-2025Z22167-d41e162" text:note-class="footnote"><text:note-citation text:label="7 ">7</text:note-citation><text:note-body><text:p text:style-name="ifm_p_font.normal_size.6.93pt_mt..5mm_indent.-0.1161in_mleft.0.1161in_ifm">Rapport Wennink De route naar toekomstige welvaart, blz. 89, www.rapportwennink.nl</text:p></text:note-body></text:note></text:p>
      <text:p text:style-name="ifm_p_mt.3.76mm_ifm">Vraag 12</text:p>
      <text:p text:style-name="ifm_p_ifm">Gezien het projectvoorstel «AI Gigafabriek» &gt;100.000 GPU’s en 250–750 MW IT-capaciteit noemt, welke harde randvoorwaarden stelt het kabinet aan netinpassing, flexibiliteit en restwarmte zodat dit niet tot extra congestie lei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apport Wennink</dc:title>
    <meta:user-defined meta:name="OVERHEIDop.ParlID/DC.identifier">kv-tk-2025Z2216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16</meta:user-defined>
    <meta:user-defined meta:name="OVERHEIDop.KamervraagTypen/DC.type">Schriftelijke vragen</meta:user-defined>
    <meta:user-defined meta:name="OVERHEIDop.vraagnummer">2025Z22167</meta:user-defined>
    <meta:user-defined meta:name="OVERHEIDop.indiener">D.J. van den Be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16</meta:user-defined>
    <meta:user-defined meta:name="DC.title">Het Rapport Wennink</meta:user-defined>
    <meta:user-defined meta:name="DCTERMS.W3CDTF/DCTERMS.available">2025-1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