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1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160</text:p>
      <text:p text:style-name="ifm_p_font.roman_mt.3.76mm_ifm">Mondelinge vragen van het lid <text:span text:style-name="ifm_span_font.bold_ifm">Zwinkels</text:span> (CDA) aan de Staatssecretaris van Binnenlandse Zaken en Koninkrijksrelaties over <text:span text:style-name="ifm_span_font.italic_ifm">het bericht «Dave Maasland uit zorgen over Roblox bij Pauw &amp; De Wit» (Ed.nl, 11 december 2025)</text:span> (ingezonden 16 dec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ave Maasland uit zorgen over Roblox bij Pauw &amp; De Wit’ (Ed.nl, 11 december 2025)</dc:title>
    <meta:user-defined meta:name="OVERHEIDop.ParlID/DC.identifier">kv-tk-2025Z2216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6</meta:user-defined>
    <meta:user-defined meta:name="OVERHEIDop.KamervraagTypen/DC.type">Mondelinge vragen</meta:user-defined>
    <meta:user-defined meta:name="OVERHEIDop.vraagnummer">2025Z22160</meta:user-defined>
    <meta:user-defined meta:name="OVERHEIDop.indiener">J.M. Zwinkel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6</meta:user-defined>
    <meta:user-defined meta:name="DC.title">Het bericht ‘Dave Maasland uit zorgen over Roblox bij Pauw &amp; De Wit’ (Ed.nl, 11 december 2025)</meta:user-defined>
    <meta:user-defined meta:name="DCTERMS.W3CDTF/DCTERMS.available">2025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