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21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2159</text:p>
      <text:p text:style-name="ifm_p_font.roman_mt.3.76mm_ifm">Mondelinge vragen van het lid <text:span text:style-name="ifm_span_font.bold_ifm">Vliegenthart</text:span> (GroenLinks-PvdA) aan de Staatssecretaris van Volksgezondheid, Welzijn en Sport (Tielen) over <text:span text:style-name="ifm_span_font.italic_ifm">het bericht «Kinderen met ernstige astma komen vaker uit gezinnen met laag inkomen» (Nos.nl, 10 december 2025)</text:span> (ingezonden 16 dec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inderen met ernstige astma komen vaker uit gezinnen met laag inkomen’ (Nos.nl, 10 december 2025)</dc:title>
    <meta:user-defined meta:name="OVERHEIDop.ParlID/DC.identifier">kv-tk-2025Z221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16</meta:user-defined>
    <meta:user-defined meta:name="OVERHEIDop.KamervraagTypen/DC.type">Mondelinge vragen</meta:user-defined>
    <meta:user-defined meta:name="OVERHEIDop.vraagnummer">2025Z22159</meta:user-defined>
    <meta:user-defined meta:name="OVERHEIDop.indiener">L. Vliegentha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16</meta:user-defined>
    <meta:user-defined meta:name="DC.title">Het bericht ‘Kinderen met ernstige astma komen vaker uit gezinnen met laag inkomen’ (Nos.nl, 10 december 2025)</meta:user-defined>
    <meta:user-defined meta:name="DCTERMS.W3CDTF/DCTERMS.available">2025-1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