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1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158</text:p>
      <text:p text:style-name="ifm_p_font.roman_mt.3.76mm_ifm">Mondelinge vragen van het lid <text:span text:style-name="ifm_span_font.bold_ifm">Ellian</text:span> (VVD) aan de Minister van Justitie en Veiligheid over <text:span text:style-name="ifm_span_font.italic_ifm">het bericht «Schutters Bondi Beach zijn vader (50) en zoon (24): zeker 16 doden na schietpartij op Joods feest» (Telegraaf.nl, 14 december 2025)</text:span> (ingezonden 16 dec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chutters Bondi Beach zijn vader (50) en zoon (24): zeker 16 doden na schietpartij op Joods feest’ (Telegraaf.nl, 14 december 2025)</dc:title>
    <meta:user-defined meta:name="OVERHEIDop.ParlID/DC.identifier">kv-tk-2025Z2215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6</meta:user-defined>
    <meta:user-defined meta:name="OVERHEIDop.KamervraagTypen/DC.type">Mondelinge vragen</meta:user-defined>
    <meta:user-defined meta:name="OVERHEIDop.vraagnummer">2025Z22158</meta:user-defined>
    <meta:user-defined meta:name="OVERHEIDop.indiener">U. Elli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6</meta:user-defined>
    <meta:user-defined meta:name="DC.title">Het bericht ‘Schutters Bondi Beach zijn vader (50) en zoon (24): zeker 16 doden na schietpartij op Joods feest’ (Telegraaf.nl, 14 december 2025)</meta:user-defined>
    <meta:user-defined meta:name="DCTERMS.W3CDTF/DCTERMS.available">2025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