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20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2033</text:p>
      <text:p text:style-name="ifm_p_font.roman_mt.3.76mm_ifm">Vragen van het lid <text:span text:style-name="ifm_span_font.bold_ifm">Van Duijvenvoorde</text:span> (FVD) aan de Minister van Infrastructuur en Waterstaat over <text:span text:style-name="ifm_span_font.italic_ifm">het structureel voorrang verlenen aan militaire transporten op het spoor ten koste van regulier reizigers- en goederenvervoer</text:span> (ingezonden 15 december 2025).</text:p>
      <text:p text:style-name="ifm_p_mt.3.76mm_ifm">Vraag 1</text:p>
      <text:p text:style-name="ifm_p_ifm">Bent u bekend met het bericht <text:span text:style-name="ifm_span_font.italic_ifm">«Leger krijgt in 2026 voorrang: «Treinen rijden de komende twee uur niet, want er is een militair transport»</text:span>?<text:note text:id="ID-2025Z22033-d41e59" text:note-class="footnote"><text:note-citation text:label="1 ">1</text:note-citation><text:note-body><text:p text:style-name="ifm_p_font.normal_size.6.93pt_mt..5mm_indent.-0.1161in_mleft.0.1161in_ifm">Algemeen Dagblad, 15 december 2025 (www.ad.nl/binnenland/leger-krijgt-in-2026-voorrang-treinen-rijden-de-komende-twee-uur-niet-want-er-is-een-militair-transport~ac0bd547/).</text:p></text:note-body></text:note></text:p>
      <text:p text:style-name="ifm_p_mt.3.76mm_ifm">Vraag 2</text:p>
      <text:p text:style-name="ifm_p_ifm">Bent u bekend met de Kamerbrief van de Staatssecretaris van Infrastructuur en Waterstaat van 13 oktober 2025 over weerbaarheid en militaire mobiliteit per spoor (Kamerstuk 30 821, nr. 321)?</text:p>
      <text:p text:style-name="ifm_p_mt.3.76mm_ifm">Vraag 3</text:p>
      <text:p text:style-name="ifm_p_ifm">Klopt het dat het kabinet voornemens is om militaire transporten op het spoor vanaf eind 2026 structureel voorrang te geven boven het reguliere personen- en goederenvervoer, ook indien dit leidt tot het urenlang stilleggen van treinverbindingen voor reizigers?</text:p>
      <text:p text:style-name="ifm_p_mt.3.76mm_ifm">Vraag 4</text:p>
      <text:p text:style-name="ifm_p_ifm">Kunt u bevestigen dat deze prioritering geen tijdelijke noodmaatregel betreft, maar een structurele beleidswijziging die wordt verankerd via een wijziging van het Besluit Capaciteitsverdeling, zoals aangekondigd in de voornoemde Kamerbrief?</text:p>
      <text:p text:style-name="ifm_p_mt.3.76mm_ifm">Vraag 5</text:p>
      <text:p text:style-name="ifm_p_ifm">Hoe verhoudt deze maatregel zich tot de wettelijke zorgplicht van de overheid om te voorzien in betrouwbare, toegankelijke en voorspelbare mobiliteit voor burgers, studenten en forenzen?</text:p>
      <text:p text:style-name="ifm_p_mt.3.76mm_ifm">Vraag 6</text:p>
      <text:p text:style-name="ifm_p_ifm">Acht u het aanvaardbaar dat reizigers zonder reëel alternatief geconfronteerd kunnen worden met de mededeling dat «treinen de komende twee uur niet rijden» vanwege een militair transport?</text:p>
      <text:p text:style-name="ifm_p_mt.3.76mm_ifm">Vraag 7</text:p>
      <text:p text:style-name="ifm_p_ifm">Op basis van welke concrete dreigingsanalyse acht het kabinet deze maatregel noodzakelijk en kan deze analyse openbaar met de Kamer worden gedeeld?</text:p>
      <text:p text:style-name="ifm_p_mt.3.76mm_ifm">Vraag 8</text:p>
      <text:p text:style-name="ifm_p_ifm">Klopt het dat deze beleidswijziging mede voortvloeit uit NAVO-verplichtingen, waaronder Host Nation Support, en uit internationale afspraken over militaire corridors richting Oost-Europa, zoals de North Sea-Baltic Corridor?</text:p>
      <text:p text:style-name="ifm_p_mt.3.76mm_ifm">Vraag 9</text:p>
      <text:p text:style-name="ifm_p_ifm">In hoeverre betekent het streven naar een zogenoemd «militair Schengen» dat nationale besluitvorming over het gebruik van vitale civiele infrastructuur, zoals het spoor, wordt verschoven naar het internationale niveau?</text:p>
      <text:p text:style-name="ifm_p_mt.3.76mm_ifm">Vraag 10</text:p>
      <text:p text:style-name="ifm_p_ifm">In hoeverre wordt het Nederlandse civiele spoor hiermee feitelijk ingezet als logistieke schakel in internationale militaire operaties, waaronder vervoer van materieel richting Oekraïne, zoals ook in de Kamerbrief wordt benoemd?</text:p>
      <text:p text:style-name="ifm_p_mt.3.76mm_ifm">Vraag 11</text:p>
      <text:p text:style-name="ifm_p_ifm">Acht u het wenselijk dat vitale civiele infrastructuur structureel ondergeschikt wordt gemaakt aan internationale militaire agenda’s?</text:p>
      <text:p text:style-name="ifm_p_mt.3.76mm_ifm">Vraag 12</text:p>
      <text:p text:style-name="ifm_p_ifm">Waarom wordt er niet primair ingezet op alternatieven die de maatschappelijke hinder beperken, in plaats van het stilleggen van regulier reizigersvervoer?</text:p>
      <text:p text:style-name="ifm_p_mt.3.76mm_ifm">Vraag 13</text:p>
      <text:p text:style-name="ifm_p_ifm">Klopt het dat een voorganger van de huidige Staatssecretaris eerder nog stelde dat voorrang voor militaire transporten «op gespannen voet» staat met andere maatschappelijke belangen en kunt u delen wat er inhoudelijk is veranderd waardoor deze bezwaren nu worden losgelaten?</text:p>
      <text:p text:style-name="ifm_p_mt.3.76mm_ifm">Vraag 14</text:p>
      <text:p text:style-name="ifm_p_ifm">Wie bepaalt in de praktijk of een militair transport als «urgent» wordt aangemerkt, welke objectieve criteria worden daarbij gehanteerd en welke democratische controle bestaat hierop?</text:p>
      <text:p text:style-name="ifm_p_mt.3.76mm_ifm">Vraag 15</text:p>
      <text:p text:style-name="ifm_p_ifm">Hoe wordt voorkomen dat het begrip «urgent» in de praktijk steeds ruimer wordt geïnterpreteerd, waardoor structurele prioritering van militair vervoer de norm wordt in plaats van de uitzondering?</text:p>
      <text:p text:style-name="ifm_p_mt.3.76mm_ifm">Vraag 16</text:p>
      <text:p text:style-name="ifm_p_ifm">Kan worden uitgesloten dat de kosten en gevolgen van deze prioritering – waaronder verstoringen, infrastructurele aanpassingen en capaciteitsverlies – uiteindelijk worden afgewenteld op reizigers via hogere tarieven of een verslechterde dienstverlening?</text:p>
      <text:p text:style-name="ifm_p_mt.3.76mm_ifm">Vraag 17</text:p>
      <text:p text:style-name="ifm_p_ifm">Acht u het wenselijk dat Ministers via uitvoeringsbesluiten, zonder voorafgaande instemming van de Kamer, kunnen besluiten tot maatregelen met zulke ingrijpende gevolgen voor het dagelijks leven van burg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structureel voorrang verlenen aan militaire transporten op het spoor ten koste van regulier reizigers- en goederenvervoer.</dc:title>
    <meta:user-defined meta:name="OVERHEIDop.ParlID/DC.identifier">kv-tk-2025Z2203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15</meta:user-defined>
    <meta:user-defined meta:name="OVERHEIDop.KamervraagTypen/DC.type">Schriftelijke vragen</meta:user-defined>
    <meta:user-defined meta:name="OVERHEIDop.vraagnummer">2025Z22033</meta:user-defined>
    <meta:user-defined meta:name="OVERHEIDop.indiener">P. van Duijvenvo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15</meta:user-defined>
    <meta:user-defined meta:name="DC.title">Het structureel voorrang verlenen aan militaire transporten op het spoor ten koste van regulier reizigers- en goederenvervoer.</meta:user-defined>
    <meta:user-defined meta:name="DCTERMS.W3CDTF/DCTERMS.available">2025-12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.TaxonomieBeleidsagenda/OVERHEID.category">Internationaal | Defensie</meta:user-defined>
    <meta:user-defined meta:name="OVERHEIDop.versieInformatie"/>
  </office:meta>
</office:document-meta>
</file>