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0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023</text:p>
      <text:p text:style-name="ifm_p_font.roman_mt.3.76mm_ifm">Vragen van het lid <text:span text:style-name="ifm_span_font.bold_ifm">Van Houwelingen</text:span> (FVD) aan de Minister van Volksgezondheid, Welzijn en Sport over <text:span text:style-name="ifm_span_font.italic_ifm">de uitzending van «De Nieuwe Wereld» getiteld «Effectief Corona-middel systematisch geblokkeerd»</text:span> (ingezonden 15 december 2025).</text:p>
      <text:p text:style-name="ifm_p_mt.3.76mm_ifm">Vraag 1</text:p>
      <text:p text:style-name="ifm_p_ifm">Bent u bekend met de recente uitzending van «De Nieuwe Wereld», getiteld «Effectief Corona-middel systematisch geblokkeerd»?<text:note text:id="ID-2025Z22023-d41e57" text:note-class="footnote"><text:note-citation text:label="1 ">1</text:note-citation><text:note-body><text:p text:style-name="ifm_p_font.normal_size.6.93pt_mt..5mm_indent.-0.1161in_mleft.0.1161in_ifm">De Nieuwe Wereld, 9 december 2025, «Effectief Corona-middel systematisch geblokkeerd | DNW Kort» (https://www.youtube.com/watch?v=lQ8DjCUJLCQ)</text:p></text:note-body></text:note></text:p>
      <text:p text:style-name="ifm_p_mt.3.76mm_ifm">Vraag 2</text:p>
      <text:p text:style-name="ifm_p_ifm">Is het correct dat de heer Koornstra, zoals hij in deze uitzending beweert, samen met hoogleraren langs is geweest in het Torentje bij premier Rutte en zijn topambtenaren en met hen heeft gesproken over het middel «lidocaïne» dat toen mogelijk (zeer) effectief leek te zijn bij de behandeling van ernstige gevallen van Corona? Wanneer was dit gesprek? Wie waren erbij? Is er een gespreksverslag van dit gesprek gemaakt dat naar de Tweede Kamer kan worden gestuurd?</text:p>
      <text:p text:style-name="ifm_p_mt.3.76mm_ifm">Vraag 3</text:p>
      <text:p text:style-name="ifm_p_ifm">Bent u bereid bij de heer Feike Sijbesma na te vragen (en hierover aan de Kamer te rapporteren) of de heer Sijbesma, op dat moment onder andere bestuursvoorzitter bij DSM en lid van de Raad van Toezicht van het World Economic Forum, zoals de heer Koornstra in dit interview beweert, inderdaad, tegen de heer Koornstra en een groep hoogleraren toen (2020 vermoedelijk) heeft gezegd, over de inzet van dit medicijn, geparafraseerd, <text:span text:style-name="ifm_span_font.italic_ifm">«Ik denk niet dat dit gaat lukken, er is besloten, in de wereld, dat alles wat hoop geeft op medicijnen nu even de kop moet worden ingedrukt, want het is belangrijker dat iedereen nu een vaccinatie krijgt en de dollartekens in de ogen van de farmacie zijn ook best groot»</text:span> en indien de heer Sijbesma woorden van deze strekking inderdaad heeft geuit tegen de heer Koornstra door «wie in de wereld» dat dan is besloten? Mocht u daartoe niet bereid zijn, waarom niet? Is het, uit het oogpunt van volksgezondheid, niet heel belangrijk te achterhalen of er wellicht inderdaad ergens «in de wereld» een «machtscentrum» is die hoopgevende medicijnen «de kop in kan drukken» ten koste van de volksgezondheid maar ten gunste van de winst van farmaceuten?</text:p>
      <text:p text:style-name="ifm_p_mt.3.76mm_ifm">Vraag 4</text:p>
      <text:p text:style-name="ifm_p_ifm">Kan de Kamer (indien de heer Koornstra hiervoor vanzelfsprekend toestemming geeft) de brief van u ontvangen waar de heer Koornstra (in minuut 6) naar verwijst en waarin het Ministerie van VWS heeft laten weten, aldus de heer Koornstra, dat dit middel – lidocaïne – niet geschikt zou zijn voor de behandeling van Corona?</text:p>
      <text:p text:style-name="ifm_p_mt.3.76mm_ifm">Vraag 5</text:p>
      <text:p text:style-name="ifm_p_ifm">Kunt u navragen bij de heer Gommers of de heer Koornstra, na het ontvangen van deze afwijzingsbrief, inderdaad contact opgenomen heeft met de heer Gommers en of de heer Gommers toen, geparafraseerd, tegen de heer Koornstra over dit medicijn inderdaad heeft gezegd: <text:span text:style-name="ifm_span_font.italic_ifm">«Het zou best eens kunnen werken, maar het is lastig, want we volgen nu een narratief»</text:span>? Zou u, indien de heer Gommers dit inderdaad gezegd heeft, wellicht kunnen navragen op welk «narratief» de heer Gommers doelde?</text:p>
      <text:p text:style-name="ifm_p_mt.3.76mm_ifm">Vraag 6</text:p>
      <text:p text:style-name="ifm_p_ifm">Is het correct dat dit middel, «lidocaïne», inmiddels met succes wordt gebruikt voor de behandeling van long-covid?<text:note text:id="ID-2025Z22023-d41e108" text:note-class="footnote"><text:note-citation text:label="2 ">2</text:note-citation><text:note-body><text:p text:style-name="ifm_p_font.normal_size.6.93pt_mt..5mm_indent.-0.1161in_mleft.0.1161in_ifm">RTL Nieuws, 11 december 2025, «Verdovingsmiddel lijkt effectief tegen postcovid: «Een verschil van dag en nacht» (Verdovingsmiddel lijkt effectief tegen postcovid: «Een verschil van dag en nacht»)</text:p></text:note-body></text:note></text:p>
      <text:p text:style-name="ifm_p_mt.3.76mm_ifm">Vraag 7</text:p>
      <text:p text:style-name="ifm_p_ifm">Is het, medisch gezien, logisch of te verwachten dat een middel dat succesvol is bij de behandeling van long-covid ook effectief zou kunnen zijn bij de behandeling van Covid?</text:p>
      <text:p text:style-name="ifm_p_mt.3.76mm_ifm">Vraag 8</text:p>
      <text:p text:style-name="ifm_p_ifm">Kunt u de bovenstaande vragen afzonderlijk en binnen de gebruikelijke term va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zending van ‘De Nieuwe Wereld’ getiteld ‘Effectief Corona-middel systematisch geblokkeerd’</dc:title>
    <meta:user-defined meta:name="OVERHEIDop.ParlID/DC.identifier">kv-tk-2025Z2202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5</meta:user-defined>
    <meta:user-defined meta:name="OVERHEIDop.KamervraagTypen/DC.type">Schriftelijke vragen</meta:user-defined>
    <meta:user-defined meta:name="OVERHEIDop.vraagnummer">2025Z22023</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5</meta:user-defined>
    <meta:user-defined meta:name="DC.title">De uitzending van ‘De Nieuwe Wereld’ getiteld ‘Effectief Corona-middel systematisch geblokkeerd’</meta:user-defined>
    <meta:user-defined meta:name="DCTERMS.W3CDTF/DCTERMS.available">2025-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