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9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921</text:p>
      <text:p text:style-name="ifm_p_font.roman_mt.3.76mm_ifm">Vragen van het lid <text:span text:style-name="ifm_span_font.bold_ifm">Ouwehand</text:span> (PvdD) aan de Minister van Landbouw, Visserij, Voedselzekerheid en Natuur over <text:span text:style-name="ifm_span_font.italic_ifm">de tijdige aanbieding van het verbod op stroomstootapparatuur in de veehouderij</text:span> (ingezonden 12 december 2025).</text:p>
      <text:p text:style-name="ifm_p_mt.3.76mm_ifm">Vraag 1</text:p>
      <text:p text:style-name="ifm_p_ifm">Herinnert u zich dat u bij het plenaire debat over het verbod op stroomstootapparatuur in de veehouderij hebt aangeven dat het verbod uiterlijk 15 december 2025 moet worden aangeboden aan het Ministerie van Justitie en Veiligheid (J&amp;V), om het per 1 januari 2026 in werking te kunnen laten treden?</text:p>
      <text:p text:style-name="ifm_p_mt.3.76mm_ifm">Vraag 2</text:p>
      <text:p text:style-name="ifm_p_ifm">Kunt u uiterlijk maandagavond 15 december 2025 laten weten of u het verbod tijdig hebt aangeboden aan het Ministerie van J&amp;V en daarmee hebt voldaan aan de uiterste aanbiedingsdatum?</text:p>
      <text:p text:style-name="ifm_p_mt.3.76mm_ifm">Vraag 3</text:p>
      <text:p text:style-name="ifm_p_ifm">Kunt u aangeven of u op koers ligt om het verbod per 1 januari 2026 in werking te laten treden, zoals u hebt toegezegd bij het deb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ijdige aanbieding van het verbod op stroomstootapparatuur in de veehouderij</dc:title>
    <meta:user-defined meta:name="OVERHEIDop.ParlID/DC.identifier">kv-tk-2025Z2192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2</meta:user-defined>
    <meta:user-defined meta:name="OVERHEIDop.KamervraagTypen/DC.type">Schriftelijke vragen</meta:user-defined>
    <meta:user-defined meta:name="OVERHEIDop.vraagnummer">2025Z21921</meta:user-defined>
    <meta:user-defined meta:name="OVERHEIDop.indiener">E. Ouwehan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2</meta:user-defined>
    <meta:user-defined meta:name="DC.title">De tijdige aanbieding van het verbod op stroomstootapparatuur in de veehouderij</meta:user-defined>
    <meta:user-defined meta:name="DCTERMS.W3CDTF/DCTERMS.available">2025-1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