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912</text:p>
      <text:p text:style-name="ifm_p_font.roman_mt.3.76mm_ifm">Vragen van de leden <text:span text:style-name="ifm_span_font.bold_ifm">Lahlah</text:span>, <text:span text:style-name="ifm_span_font.bold_ifm">Kröger</text:span> (beiden GroenLinks-PvdA), <text:span text:style-name="ifm_span_font.bold_ifm">Ceder</text:span> en <text:span text:style-name="ifm_span_font.bold_ifm">Grinwis</text:span> (beiden ChristenUnie) aan de Staatssecretaris van Sociale Zaken en Werkgelegenheid en de Minister van Klimaat en Groene Groei over <text:span text:style-name="ifm_span_font.italic_ifm">de oproep voor effectievere ondersteuning van mensen met hoge energiekosten via het Tijdelijk Noodfonds Energie</text:span> (ingezonden 12 december 2025).</text:p>
      <text:p text:style-name="ifm_p_mt.3.76mm_ifm">Vraag 1</text:p>
      <text:p text:style-name="ifm_p_ifm">Bent u bekend met de oproep van de G4 voor effectievere ondersteuning van mensen met hoge energiekosten via het Tijdelijk Noodfonds Energie (TNE)?<text:note text:id="N1" text:note-class="footnote"><text:note-citation text:label="1 ">1</text:note-citation><text:note-body><text:p text:style-name="ifm_p_font.normal_size.6.93pt_mt..5mm_indent.-0.1161in_mleft.0.1161in_ifm">x.com/lindavoortman/status/1999071815457812592</text:p></text:note-body></text:note></text:p>
      <text:p text:style-name="ifm_p_mt.3.76mm_ifm">Vraag 2</text:p>
      <text:p text:style-name="ifm_p_ifm">Wat is uw reactie op de brief, waarin de vier grote steden waarschuwen dat ondersteuning via gemeenten deze winter niet tijdig en niet effectief kan worden ingezet voor huishoudens met acute betalingsproblemen, waardoor inwoners «uiteindelijk de dupe worden»?</text:p>
      <text:p text:style-name="ifm_p_mt.3.76mm_ifm">Vraag 3</text:p>
      <text:p text:style-name="ifm_p_ifm">Hoe beoordeelt u de constatering van de G4 dat gemeenten de uitvoeringscapaciteit voor inkomenssteun deze winter grotendeels nog moeten opbouwen, terwijl de infrastructuur van het TNE volgens hen volledig klaarstaat om direct ingezet te worden?</text:p>
      <text:p text:style-name="ifm_p_mt.3.76mm_ifm">Vraag 4</text:p>
      <text:p text:style-name="ifm_p_ifm">Hoe beziet u de waarschuwingen van de G4 dat gemeenten door beperkte wettelijke mogelijkheden vooral zullen inzetten op verduurzamingsmaatregelen en niet of minder op directe inkomenssteun, terwijl ook die inkomenssteun deze winter voor huishoudens met acute betalingsproblemen dringend nodig is, en het verzoek was in motie Timmermans c.s.<text:note text:id="N2" text:note-class="footnote"><text:note-citation text:label="2 ">2</text:note-citation><text:note-body><text:p text:style-name="ifm_p_font.normal_size.6.93pt_mt..5mm_indent.-0.1161in_mleft.0.1161in_ifm">Kamerstuk 36 800, nr. 20</text:p></text:note-body></text:note>? Hoe waarborgt u dat de beschikbare middelen ook worden benut voor acute financiële ondersteuning van huishoudens met betalingsproblemen, naast de nodige maatregelen op het gebied van verduurzaming die echter pas op langere termijn effect hebben?</text:p>
      <text:p text:style-name="ifm_p_mt.3.76mm_ifm">Vraag 5</text:p>
      <text:p text:style-name="ifm_p_ifm">Hoe weegt u de juridische en financiële risico’s die u schetst<text:note text:id="N3" text:note-class="footnote"><text:note-citation text:label="3 ">3</text:note-citation><text:note-body><text:p text:style-name="ifm_p_font.normal_size.6.93pt_mt..5mm_indent.-0.1161in_mleft.0.1161in_ifm">Kamerstuk 29 023, nr. 595</text:p></text:note-body></text:note> bij het inzetten van TNE zonder private inleg, waaronder risico op onrechtmatigheid en staatssteun, ten opzichte van de door TNO en de G4 geschetste gezondheidsproblemen, stress en leerachterstanden die ontstaan wanneer kinderen opgroeien in energiearmoede?</text:p>
      <text:p text:style-name="ifm_p_mt.3.76mm_ifm">Vraag 6</text:p>
      <text:p text:style-name="ifm_p_ifm">Bent u bereid de optie om de ondersteuning deze winter alsnog via het TNE te organiseren opnieuw te bezien, nu de G4 hier expliciet een oproep toe doet? Waarom wel of niet?</text:p>
      <text:p text:style-name="ifm_p_mt.3.76mm_ifm">Vraag 7</text:p>
      <text:p text:style-name="ifm_p_ifm">Kunt u bovenstaande vragen een voor een beantwoorden voor het tweeminutendebat over Energiebesparing en betaalbare energierekening voor huishoud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oor effectievere ondersteuning van mensen met hoge energiekosten via het Tijdelijk Noodfonds Energie</dc:title>
    <meta:user-defined meta:name="OVERHEIDop.ParlID/DC.identifier">kv-tk-2025Z219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2</meta:user-defined>
    <meta:user-defined meta:name="OVERHEIDop.KamervraagTypen/DC.type">Schriftelijke vragen</meta:user-defined>
    <meta:user-defined meta:name="OVERHEIDop.vraagnummer">2025Z21912</meta:user-defined>
    <meta:user-defined meta:name="OVERHEIDop.indiener">P.A. Grinwis</meta:user-defined>
    <meta:user-defined meta:name="OVERHEIDop.indiener">D.G.M. Ceder</meta:user-defined>
    <meta:user-defined meta:name="OVERHEIDop.indiener">S.C. Kröger</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2</meta:user-defined>
    <meta:user-defined meta:name="DC.title">De oproep voor effectievere ondersteuning van mensen met hoge energiekosten via het Tijdelijk Noodfonds Energie</meta:user-defined>
    <meta:user-defined meta:name="DCTERMS.W3CDTF/DCTERMS.available">2025-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