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17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1793</text:p>
      <text:p text:style-name="ifm_p_font.roman_mt.3.76mm_ifm">Vragen van het lid <text:span text:style-name="ifm_span_font.bold_ifm">Van Brenk</text:span> (50PLUS) aan de Staatssecretaris van Volksgezondheid, Welzijn en Sport over <text:span text:style-name="ifm_span_font.italic_ifm">fraude in de mondzorg in de Wlz door Vitadent</text:span> (ingezonden 11 december 2025).</text:p>
      <text:p text:style-name="ifm_p_mt.3.76mm_ifm">Vraag 1</text:p>
      <text:p text:style-name="ifm_p_ifm">Heeft u kennisgenomen van de uitzending van EenVandaag van 10 december 2025?<text:note text:id="ID-2025Z21793-d41e47" text:note-class="footnote"><text:note-citation text:label="1 ">1</text:note-citation><text:note-body><text:p text:style-name="ifm_p_font.normal_size.6.93pt_mt..5mm_indent.-0.1161in_mleft.0.1161in_ifm">EenVandaag, 10 december 2025, «Oud-medewerkers slaan alarm over kwaliteit bij commerciële mondzorgketen Vitadent: «Winst gaat boven zorg»» (Oud-medewerkers slaan alarm over kwaliteit bij commerciële mondzorgketen Vitadent: «Winst gaat boven zorg» | EenVandaag)</text:p></text:note-body></text:note></text:p>
      <text:p text:style-name="ifm_p_mt.3.76mm_ifm">Vraag 2</text:p>
      <text:p text:style-name="ifm_p_ifm">Was u ervan op de hoogte dat dit soort praktijken plaatsvinden?</text:p>
      <text:p text:style-name="ifm_p_mt.3.76mm_ifm">Vraag 3</text:p>
      <text:p text:style-name="ifm_p_ifm">Erkent u dat het bij deze declaraties gaat om ondoelmatige én onrechtmatige zorg? Kunt u uw antwoord toelichten?</text:p>
      <text:p text:style-name="ifm_p_mt.3.76mm_ifm">Vraag 4</text:p>
      <text:p text:style-name="ifm_p_ifm">Hoe kan het dat commerciële partijen uren van onbevoegden op naam van de algemeen gegevensbeheer zorgverleners, de agb-code, van een tandarts declareren?</text:p>
      <text:p text:style-name="ifm_p_mt.3.76mm_ifm">Vraag 5</text:p>
      <text:p text:style-name="ifm_p_ifm">Is er toezicht op misbruik van Wlz-gelden, oftewel het bewust stoppen met het leveren van mondzorg, of het onbevoegd dan wel niet volgens de geldende standaarden leveren daarvan (maar wel geld ontvangen daarvoor via de dagprijs) in het verpleeghuis?</text:p>
      <text:p text:style-name="ifm_p_mt.3.76mm_ifm">Vraag 6</text:p>
      <text:p text:style-name="ifm_p_ifm">Hoe is het mogelijk dat mondverzorging (bijv. kunstgebit reinigen) behorend bij de ADL tegen 207 euro gedeclareerd wordt als mondzorg? Hoe oordeelt u hierover?</text:p>
      <text:p text:style-name="ifm_p_mt.3.76mm_ifm">Vraag 7</text:p>
      <text:p text:style-name="ifm_p_ifm">Hoe oordeelt u over het bericht dat gebitscontroles bij deze kwetsbare groep verpleeghuisbewoners in elk geval bij Vitadent werden uitgevoerd door preventieassistenten in plaats van tandartsen?</text:p>
      <text:p text:style-name="ifm_p_mt.3.76mm_ifm">Vraag 8</text:p>
      <text:p text:style-name="ifm_p_ifm">Hoe oordeelt u over het bericht dat controles soms in een keukenstoel werden uitgevoerd en niet in een gewone tandartsstoel?</text:p>
      <text:p text:style-name="ifm_p_mt.3.76mm_ifm">Vraag 9</text:p>
      <text:p text:style-name="ifm_p_ifm">Is er toezicht op verpleeghuizen die het leveren van mondzorg staken of terugschroeven, en zijn hier overzichten van?</text:p>
      <text:p text:style-name="ifm_p_mt.3.76mm_ifm">Vraag 10</text:p>
      <text:p text:style-name="ifm_p_ifm">Bent u het eens met de conclusie dat mondzorg in deze situaties in de laatste levensfase gestaakt wordt, met alle mogelijke implicaties voor de gezondheid van dien?</text:p>
      <text:p text:style-name="ifm_p_mt.3.76mm_ifm">Vraag 11</text:p>
      <text:p text:style-name="ifm_p_ifm">Kunt u aangeven hoe groot de vergoeding (binnen het Wlz-tarief) voor tandzorg in een verpleeghuis is?</text:p>
      <text:p text:style-name="ifm_p_mt.3.76mm_ifm">Vraag 12</text:p>
      <text:p text:style-name="ifm_p_ifm">Hoeveel geld van het budget wordt «verdiend» als deze zorg achterwege blijft?</text:p>
      <text:p text:style-name="ifm_p_mt.3.76mm_ifm">Vraag 13</text:p>
      <text:p text:style-name="ifm_p_ifm">Heeft u inzicht hoeveel geld het in het geheel betreft door deze praktijken? Zo niet, bent u bereid dit te gaan onderzoeken, en op welke manier?</text:p>
      <text:p text:style-name="ifm_p_mt.3.76mm_ifm">Vraag 14</text:p>
      <text:p text:style-name="ifm_p_ifm">Welke acties gaat u nemen om dit in de toekomst te voorkomen?</text:p>
      <text:p text:style-name="ifm_p_mt.3.76mm_ifm">Vraag 15</text:p>
      <text:p text:style-name="ifm_p_ifm">Hoe oordeelt u over de constatering dat er te weinig normen zijn voor het leveren van tandzorg aan deze kwetsbare groep?</text:p>
      <text:p text:style-name="ifm_p_mt.3.76mm_ifm">Vraag 16</text:p>
      <text:p text:style-name="ifm_p_ifm">Kan gesteld worden dat er wordt gehandeld in strijd met de Wlz, aangezien verpleeghuizen worden betaald tandartsen te faciliteren? Indien dat geld aantoonbaar niet daaraan wordt uitgegeven, wat zijn dan de consequenties? Moet dit geld teruggegeven worden?</text:p>
      <text:p text:style-name="ifm_p_mt.3.76mm_ifm">Vraag 17</text:p>
      <text:p text:style-name="ifm_p_ifm">Heeft u inzicht in de manier waarop mond- en tandzorg in het algemeen geleverd wordt in verpleeghuizen?</text:p>
      <text:p text:style-name="ifm_p_mt.3.76mm_ifm">Vraag 18</text:p>
      <text:p text:style-name="ifm_p_ifm">Kunt u aangeven wat er in werking is gezet sinds de vorige uitzending van EenVandaag over dit onderwerp, op 18 september 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Fraude in de mondzorg in de Wlz door Vitadent</dc:title>
    <meta:user-defined meta:name="OVERHEIDop.ParlID/DC.identifier">kv-tk-2025Z2179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11</meta:user-defined>
    <meta:user-defined meta:name="OVERHEIDop.KamervraagTypen/DC.type">Schriftelijke vragen</meta:user-defined>
    <meta:user-defined meta:name="OVERHEIDop.vraagnummer">2025Z21793</meta:user-defined>
    <meta:user-defined meta:name="OVERHEIDop.indiener">C.M. van Bren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11</meta:user-defined>
    <meta:user-defined meta:name="DC.title">Fraude in de mondzorg in de Wlz door Vitadent</meta:user-defined>
    <meta:user-defined meta:name="DCTERMS.W3CDTF/DCTERMS.available">2025-12-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Openbare orde en veiligheid | Criminaliteit</meta:user-defined>
    <meta:user-defined meta:name="OVERHEIDop.versieInformatie"/>
  </office:meta>
</office:document-meta>
</file>