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7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787</text:p>
      <text:p text:style-name="ifm_p_font.roman_mt.3.76mm_ifm">Vragen van de leden <text:span text:style-name="ifm_span_font.bold_ifm">Bühler</text:span> en <text:span text:style-name="ifm_span_font.bold_ifm">Van Lanschot</text:span> (beiden CDA) aan de Ministers van Sociale Zaken en Werkgelegenheid en van Economische Zaken over <text:span text:style-name="ifm_span_font.italic_ifm">het bericht dat APG meer dan 1.000 banen schrapt voornamelijk in Heerlen</text:span> (ingezonden 11 december 2025).</text:p>
      <text:p text:style-name="ifm_p_mt.3.76mm_ifm">Vraag 1</text:p>
      <text:p text:style-name="ifm_p_ifm">Bent u bekend met het artikel «Massaontslag APG harde klap voor personeel en regio» van L1 Nieuws d.d. 10 december 2025?<text:note text:id="ID-2025Z21787-d41e47" text:note-class="footnote"><text:note-citation text:label="1 ">1</text:note-citation><text:note-body><text:p text:style-name="ifm_p_font.normal_size.6.93pt_mt..5mm_indent.-0.1161in_mleft.0.1161in_ifm">L1 Nieuws, 10 december 2025, «Massaontslag APG harde klap voor personeel en regio» (https://www.l1nieuws.nl/nieuws/3058664/massaontslag-apg-harde-klap-voor-personeel-en-regio).</text:p></text:note-body></text:note></text:p>
      <text:p text:style-name="ifm_p_mt.3.76mm_ifm">Vraag 2</text:p>
      <text:p text:style-name="ifm_p_ifm">Welke gevolgen, gezien het bredere patroon van grote ontslagen in Zuid-Limburg zoals eerder bij Nedcar en op Chemelot, ziet u voor de werkgelegenheid en economie in Zuid-Limburg?</text:p>
      <text:p text:style-name="ifm_p_mt.3.76mm_ifm">Vraag 3</text:p>
      <text:p text:style-name="ifm_p_ifm">Kunt u een inschatting geven in welke mate dergelijke ontslagen druk op de arbeidsmarktregioinfrastructuur in Zuid-Limburg opleveren? Kunt u daarbij ook ingaan op de druk op de arbeidsmarktregioinfrastructuur in Zuid-Limburg in vergelijking tot andere arbeidsmarktregio’s?</text:p>
      <text:p text:style-name="ifm_p_mt.3.76mm_ifm">Vraag 4</text:p>
      <text:p text:style-name="ifm_p_ifm">Is er naar uw oordeel de arbeidsmarktregio Zuid-Limburg voldoende uitgerust om te ondersteunen van werk naar werk? En welke extra druk brengen de eerdergenoemde grootschalige ontslagen daarbij mee?</text:p>
      <text:p text:style-name="ifm_p_mt.3.76mm_ifm">Vraag 5</text:p>
      <text:p text:style-name="ifm_p_ifm">Kunt u aangeven welke impact het verdwijnen van dit soort banen op de sociaaleconomische ontwikkeling? En daarbij ook ingaan op het mogelijke «braindrain» effect?</text:p>
      <text:p text:style-name="ifm_p_mt.3.76mm_ifm">Vraag 6</text:p>
      <text:p text:style-name="ifm_p_ifm">Welke bredere economische kansen ziet het kabinet in Zuid-Limburg om deze ontwikkelingen te keren?</text:p>
      <text:p text:style-name="ifm_p_mt.3.76mm_ifm">Vraag 7</text:p>
      <text:p text:style-name="ifm_p_ifm">Bent u bereid een monitor te maken van de ontwikkeling van de sociaaleconomische status in Zuid-Limburg over de afgelopen 20 jaar?</text:p>
      <text:p text:style-name="ifm_p_mt.3.76mm_ifm">Vraag 8</text:p>
      <text:p text:style-name="ifm_p_ifm">Bent u van mening dat het verdwijnen van overheidswerkgelegenheid in Limburg meer aandacht verdient? Indien ja, hoe gaat u dat concreet vormgeven? Zo nee, waarom niet?</text:p>
      <text:p text:style-name="ifm_p_mt.3.76mm_ifm">Vraag 9</text:p>
      <text:p text:style-name="ifm_p_ifm">Kunt u deze vragen één voor één 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APG meer dan 1000 banen schrapt voornamelijk in Heerlen.</dc:title>
    <meta:user-defined meta:name="OVERHEIDop.ParlID/DC.identifier">kv-tk-2025Z217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1</meta:user-defined>
    <meta:user-defined meta:name="OVERHEIDop.KamervraagTypen/DC.type">Schriftelijke vragen</meta:user-defined>
    <meta:user-defined meta:name="OVERHEIDop.vraagnummer">2025Z21787</meta:user-defined>
    <meta:user-defined meta:name="OVERHEIDop.indiener">M.R.H. van Lanschot</meta:user-defined>
    <meta:user-defined meta:name="OVERHEIDop.indiener">J.G.L.M. Büh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1</meta:user-defined>
    <meta:user-defined meta:name="DC.title">Het bericht dat APG meer dan 1000 banen schrapt voornamelijk in Heerlen.</meta:user-defined>
    <meta:user-defined meta:name="DCTERMS.W3CDTF/DCTERMS.available">2025-1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op.versieInformatie"/>
  </office:meta>
</office:document-meta>
</file>