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2178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21784</text:p>
      <text:p text:style-name="ifm_p_font.roman_mt.3.76mm_ifm">Vragen van het lid <text:span text:style-name="ifm_span_font.bold_ifm">Piri</text:span> (GroenLinks-PvdA) aan de Minister van Buitenlandse Zaken over <text:span text:style-name="ifm_span_font.italic_ifm">de aangekondigde social mediacontrole van de Amerikaanse overheid</text:span> (ingezonden 11 december 2025).</text:p>
      <text:p text:style-name="ifm_p_mt.3.76mm_ifm">Vraag 1</text:p>
      <text:p text:style-name="ifm_p_ifm">Bent u bekend met het bericht «VS wil sociale media controleren van alle aankomende reizigers: «Ook de gegevens van familieleden worden gevraagd»»?<text:note text:id="ID-2025Z21784-d41e46" text:note-class="footnote"><text:note-citation text:label="1 ">1</text:note-citation><text:note-body><text:p text:style-name="ifm_p_font.normal_size.6.93pt_mt..5mm_indent.-0.1161in_mleft.0.1161in_ifm">AD, 10 december 2025, (https://www.ad.nl/buitenland/vs-wil-sociale-media-controleren-van-alle-aankomende-reizigers-ook-de-gegevens-van-familieleden-worden-gevraagd~a994c9c6/)</text:p></text:note-body></text:note></text:p>
      <text:p text:style-name="ifm_p_mt.3.76mm_ifm">Vraag 2</text:p>
      <text:p text:style-name="ifm_p_ifm">Hebben de Amerikaanse autoriteiten u van de aangekondigde controles op de hoogte gebracht? Zo nee, wat zegt dat volgens u over de betrekkingen tussen Nederland en de Verenigde Staten?</text:p>
      <text:p text:style-name="ifm_p_mt.3.76mm_ifm">Vraag 3</text:p>
      <text:p text:style-name="ifm_p_ifm">Wat zijn de redenen dat de Amerikaanse autoriteiten deze controles willen uitvoeren? Vindt u deze redenen legitiem? Zo ja, waarom?</text:p>
      <text:p text:style-name="ifm_p_mt.3.76mm_ifm">Vraag 4</text:p>
      <text:p text:style-name="ifm_p_ifm">Verwacht u dat dit moeilijkheden oplevert voor mensen die van plan waren het WK voetbal in 2026 te bezoeken? Zo ja, wat bent u van plan om daartegen te doen?</text:p>
      <text:p text:style-name="ifm_p_mt.3.76mm_ifm">Vraag 5</text:p>
      <text:p text:style-name="ifm_p_ifm">Denkt u dat persoonsgegevens zoals DNA en Irisscans van Nederlandse staatsburgers veilig zijn in de handen van de Amerikaanse autoriteiten? Zo ja, waarom?</text:p>
      <text:p text:style-name="ifm_p_mt.3.76mm_ifm">Vraag 6</text:p>
      <text:p text:style-name="ifm_p_ifm">Denkt u dat het proportioneel is om van Nederlandse staatsburgers te eisen DNA en Irisscans af te laten nemen voorafgaand aan een vakantie naar de Verenigde Staten? Zo ja, waarom?</text:p>
      <text:p text:style-name="ifm_p_mt.3.76mm_ifm">Vraag 7</text:p>
      <text:p text:style-name="ifm_p_ifm">Vindt u de aangekondigde controles wenselijk? Zo ja, waarom? Zo nee, bent u bereid uw zorgen kenbaar te maken bij de Amerikaanse autoriteiten?</text:p>
      <text:p text:style-name="ifm_p_mt.3.76mm_ifm">Vraag 8</text:p>
      <text:p text:style-name="ifm_p_ifm">Zijn er Nederlanders die na 20 januari 2025 de toegang tot de Verenigde Staten is geweigerd vanwege hun uitingen op sociale media? Zo ja, heeft u de Amerikaanse autoriteiten daarop aangesproken?</text:p>
      <text:p text:style-name="ifm_p_mt.3.76mm_ifm">Vraag 9</text:p>
      <text:p text:style-name="ifm_p_ifm">Bent u het met GroenLinks-PvdA eens dat de sociale mediacontroles een beknotting zijn van de vrijheid van meningsuiting? Zo nee, waarom niet?</text:p>
      <text:p text:style-name="ifm_p_mt.3.76mm_ifm">Vraag 10</text:p>
      <text:p text:style-name="ifm_p_ifm">Welke consequenties heeft deze stap voor het visumvrij reizen voor Amerikaanse staatsburgers naar de EU?</text:p>
      <text:p text:style-name="ifm_p_mt.3.76mm_ifm">Vraag 11</text:p>
      <text:p text:style-name="ifm_p_ifm">Bent u bereid om de controles met spoed aan te kaarten in de EU en met Europese partners gezamenlijk op te trekken tegen het aangekondigde beleid? Zo nee, waarom niet?</text:p>
      <text:p text:style-name="ifm_p_mt.3.76mm_ifm">Vraag 12</text:p>
      <text:p text:style-name="ifm_p_ifm">Kunt u de gestelde vragen elk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aangekondigde social mediacontrole van de Amerikaanse overheid</dc:title>
    <meta:user-defined meta:name="OVERHEIDop.ParlID/DC.identifier">kv-tk-2025Z21784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2-11</meta:user-defined>
    <meta:user-defined meta:name="OVERHEIDop.KamervraagTypen/DC.type">Schriftelijke vragen</meta:user-defined>
    <meta:user-defined meta:name="OVERHEIDop.vraagnummer">2025Z21784</meta:user-defined>
    <meta:user-defined meta:name="OVERHEIDop.indiener">K.P. Piri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2-11</meta:user-defined>
    <meta:user-defined meta:name="DC.title">De aangekondigde social mediacontrole van de Amerikaanse overheid</meta:user-defined>
    <meta:user-defined meta:name="DCTERMS.W3CDTF/DCTERMS.available">2025-12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