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161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1615</text:p>
      <text:p text:style-name="ifm_p_font.roman_mt.3.76mm_ifm">Vragen van het lid <text:span text:style-name="ifm_span_font.bold_ifm">Van Duijvenvoorde</text:span> (FVD) aan de Minister van Infrastructuur en Waterstaat over <text:span text:style-name="ifm_span_font.italic_ifm">achterstallig onderhoud van onze kritieke infrastructuur</text:span> (ingezonden 10 december 2025).</text:p>
      <text:p text:style-name="ifm_p_mt.3.76mm_ifm">Vraag 1</text:p>
      <text:p text:style-name="ifm_p_ifm">Bent u bekend met het artikel in het Algemeen Dagblad waaruit blijkt – op basis van informatie van Rijkswaterstaat en ProRail – dat er sprake is van circa 54 miljard euro aan achterstallig onderhoud aan onder meer bruggen, wegen, tunnels, sluizen en spoorlijnen?<text:note text:id="ID-2025Z21615-d41e47" text:note-class="footnote"><text:note-citation text:label="1 ">1</text:note-citation><text:note-body><text:p text:style-name="ifm_p_font.normal_size.6.93pt_mt..5mm_indent.-0.1161in_mleft.0.1161in_ifm">Algemeen Dagblad, 8 december 2025, Rijkswaterstaat en ProRail slaan alarm: «Achterstand onderhoud meer dan 50 miljard» | Binnenland | AD.nl</text:p></text:note-body></text:note></text:p>
      <text:p text:style-name="ifm_p_mt.3.76mm_ifm">Vraag 2</text:p>
      <text:p text:style-name="ifm_p_ifm">Onderschrijft u de analyse dat de huidige onderhoudsachterstand is opgelopen tot circa 54 miljard euro?</text:p>
      <text:p text:style-name="ifm_p_mt.3.76mm_ifm">Vraag 3</text:p>
      <text:p text:style-name="ifm_p_ifm">Kunt u inzichtelijk maken welke objecten – zoals bruggen, tunnels, sluizen, sporen, wegen – momenteel in een staat verkeren die acuut of middellang onderhoud vereist, inclusief veiligheidsrisico, resterende levensduur en kostenraming?</text:p>
      <text:p text:style-name="ifm_p_mt.3.76mm_ifm">Vraag 4</text:p>
      <text:p text:style-name="ifm_p_ifm">Kunt u dit overzicht zo spoedig mogelijk opstellen en delen met de Tweede Kamer?</text:p>
      <text:p text:style-name="ifm_p_mt.3.76mm_ifm">Vraag 5</text:p>
      <text:p text:style-name="ifm_p_ifm">Welke oorzaken hebben volgens u ertoe geleid dat onderhoud jarenlang onvoldoende is uitgevoerd?</text:p>
      <text:p text:style-name="ifm_p_mt.3.76mm_ifm">Vraag 6</text:p>
      <text:p text:style-name="ifm_p_ifm">Gelet op het feit dat deze week bekend is geworden dat er – vanwege financiële meevallers bij verschillende ministeries – circa 700 miljoen euro extra wordt overgemaakt aan Oekraïne: acht u het dan niet verstandiger om dit belastinggeld in te zetten voor het wegwerken van het achterstallig onderhoud aan de Nederlandse infrastructuur, zodat Nederlands belastinggeld direct ten goede komt aan Nederland?</text:p>
      <text:p text:style-name="ifm_p_mt.3.76mm_ifm">Vraag 7</text:p>
      <text:p text:style-name="ifm_p_ifm">Deelt u de mening dat de overheid de komende jaren minder royaal om dient te gaan met belastinggeld bij uitgaven die niet direct het Nederlands belang dienen – zoals diversiteitssubsidies en ontwikkelingshulp – om zo financiële ruimte te creëren voor het dichten van de onderhoudsachterst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chterstallig onderhoud van onze kritieke infrastructuur.</dc:title>
    <meta:user-defined meta:name="OVERHEIDop.ParlID/DC.identifier">kv-tk-2025Z2161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2-10</meta:user-defined>
    <meta:user-defined meta:name="OVERHEIDop.KamervraagTypen/DC.type">Schriftelijke vragen</meta:user-defined>
    <meta:user-defined meta:name="OVERHEIDop.vraagnummer">2025Z21615</meta:user-defined>
    <meta:user-defined meta:name="OVERHEIDop.indiener">P. van Duijvenvoord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2-10</meta:user-defined>
    <meta:user-defined meta:name="DC.title">Achterstallig onderhoud van onze kritieke infrastructuur.</meta:user-defined>
    <meta:user-defined meta:name="DCTERMS.W3CDTF/DCTERMS.available">2025-12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