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4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459</text:p>
      <text:p text:style-name="ifm_p_font.roman_mt.3.76mm_ifm">Mondelinge vraag van het lid <text:span text:style-name="ifm_span_font.bold_ifm">De Vos</text:span> (FVD) aan de Minister van Klimaat en Groene Groei over <text:span text:style-name="ifm_span_font.italic_ifm">het bericht «Klap voor klimaatbeleid: «Opbrengst windparken op zee 50 procent lager dan waarop overheid rekent»» (Telegraaf.nl, 4 december 2025)</text:span> (ingezonden 9 dec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ap voor klimaatbeleid: ’Opbrengst windparken op zee 50 procent lager dan waarop overheid rekent’’ (Telegraaf.nl, 4 december 2025)</dc:title>
    <meta:user-defined meta:name="OVERHEIDop.ParlID/DC.identifier">kv-tk-2025Z214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9</meta:user-defined>
    <meta:user-defined meta:name="OVERHEIDop.KamervraagTypen/DC.type">Mondelinge vragen</meta:user-defined>
    <meta:user-defined meta:name="OVERHEIDop.vraagnummer">2025Z21459</meta:user-defined>
    <meta:user-defined meta:name="OVERHEIDop.indiener">L.G. de Vo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9</meta:user-defined>
    <meta:user-defined meta:name="DC.title">Het bericht ‘Klap voor klimaatbeleid: ’Opbrengst windparken op zee 50 procent lager dan waarop overheid rekent’’ (Telegraaf.nl, 4 december 2025)</meta:user-defined>
    <meta:user-defined meta:name="DCTERMS.W3CDTF/DCTERMS.available">2025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