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4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458</text:p>
      <text:p text:style-name="ifm_p_font.roman_mt.3.76mm_ifm">Mondelinge vragen van het lid <text:span text:style-name="ifm_span_font.bold_ifm">Ceder</text:span> (ChristenUnie) aan de Staatssecretaris van Volksgezondheid, Welzijn en Sport (Tielen) over <text:span text:style-name="ifm_span_font.italic_ifm">het bericht «Zorgelijke verslechtering van mentale gezondheid, vooral van jongeren» (Nos.nl, 9 december 2025)</text:span> (ingezonden 9 dec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orgelijke verslechtering van mentale gezondheid, vooral van jongeren’ (Nos.nl, 9 december 2025)</dc:title>
    <meta:user-defined meta:name="OVERHEIDop.ParlID/DC.identifier">kv-tk-2025Z2145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9</meta:user-defined>
    <meta:user-defined meta:name="OVERHEIDop.KamervraagTypen/DC.type">Mondelinge vragen</meta:user-defined>
    <meta:user-defined meta:name="OVERHEIDop.vraagnummer">2025Z21458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9</meta:user-defined>
    <meta:user-defined meta:name="DC.title">Het bericht ‘Zorgelijke verslechtering van mentale gezondheid, vooral van jongeren’ (Nos.nl, 9 december 2025)</meta:user-defined>
    <meta:user-defined meta:name="DCTERMS.W3CDTF/DCTERMS.available">2025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