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4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457</text:p>
      <text:p text:style-name="ifm_p_font.roman_mt.3.76mm_ifm">Mondelinge vragen van het lid <text:span text:style-name="ifm_span_font.bold_ifm">Kröger</text:span> (GroenLinks-PvdA) aan de Minister van Infrastructuur en Waterstaat over <text:span text:style-name="ifm_span_font.italic_ifm">het bericht «Opmerkelijke timing: er komt vóór kerst een besluit over opening Lelystad Airport» (Destentor.nl, 4 december 2025)</text:span> (ingezonden 9 dec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pmerkelijke timing: er komt vóór kerst een besluit over opening Lelystad Airport’ (Destentor.nl, 4 december 2025)</dc:title>
    <meta:user-defined meta:name="OVERHEIDop.ParlID/DC.identifier">kv-tk-2025Z214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9</meta:user-defined>
    <meta:user-defined meta:name="OVERHEIDop.KamervraagTypen/DC.type">Mondelinge vragen</meta:user-defined>
    <meta:user-defined meta:name="OVERHEIDop.vraagnummer">2025Z21457</meta:user-defined>
    <meta:user-defined meta:name="OVERHEIDop.indiener">S.C. Krög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9</meta:user-defined>
    <meta:user-defined meta:name="DC.title">Het bericht ‘Opmerkelijke timing: er komt vóór kerst een besluit over opening Lelystad Airport’ (Destentor.nl, 4 december 2025)</meta:user-defined>
    <meta:user-defined meta:name="DCTERMS.W3CDTF/DCTERMS.available">2025-1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