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2105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21057</text:p>
      <text:p text:style-name="ifm_p_font.roman_mt.3.76mm_ifm">Vragen van het lid <text:span text:style-name="ifm_span_font.bold_ifm">Dekker</text:span> (FVD) aan de Ministers van Binnenlandse Zaken en Koninkrijksrelaties en van Buitenlandse Zaken over <text:span text:style-name="ifm_span_font.italic_ifm">de situatie in en rondom Venezuela en de rol daarin van de overzeese gebieden van het Nederlandse koninkrijk</text:span> (ingezonden 3 december 2025).</text:p>
      <text:p text:style-name="ifm_p_mt.3.76mm_ifm">Vraag 1</text:p>
      <text:p text:style-name="ifm_p_ifm">Bent u op de hoogte van het escalerende conflict tussen de Verenigde Staten en Venezuela?</text:p>
      <text:p text:style-name="ifm_p_mt.3.76mm_ifm">Vraag 2</text:p>
      <text:p text:style-name="ifm_p_ifm">Kunt u uiteenzetten hoe het kabinet deze situatie op dit moment beoordeelt en welke risico’s het ziet voor de rijksdelen in de regio?</text:p>
      <text:p text:style-name="ifm_p_mt.3.76mm_ifm">Vraag 3</text:p>
      <text:p text:style-name="ifm_p_ifm">Is er op dit moment contact met de regeringen van Aruba, Curaçao en Sint-Maarten over de veiligheidssituatie in de regio? Hoe beoordeelt het kabinet de huidige risico’s voor deze rijksdelen (en de bijzondere gemeenten, indien van toepassing)?</text:p>
      <text:p text:style-name="ifm_p_mt.3.76mm_ifm">Vraag 4</text:p>
      <text:p text:style-name="ifm_p_ifm">Heeft het kabinet aanwijzingen dat de spanningen kunnen leiden tot migratiestromen richting de Caribische delen van het Koninkrijk? Zo ja, welke voorbereidingen worden getroffen?</text:p>
      <text:p text:style-name="ifm_p_mt.3.76mm_ifm">Vraag 5</text:p>
      <text:p text:style-name="ifm_p_ifm">Welke belangen spelen er voor (de overzeese gebieden van) Nederland in dit conflict?</text:p>
      <text:p text:style-name="ifm_p_mt.3.76mm_ifm">Vraag 6</text:p>
      <text:p text:style-name="ifm_p_ifm">Hoe waarborgt het kabinet dat Nederland niet ongewild partij wordt in een conflict tussen de Verenigde Staten en Venezuela, terwijl tegelijkertijd de veiligheid van het Koninkrijk moet worden gegarandeerd?</text:p>
      <text:p text:style-name="ifm_p_mt.3.76mm_ifm">Vraag 7</text:p>
      <text:p text:style-name="ifm_p_ifm">Kunt u de Kamer een actuele risicoanalyse toezenden over de impact van dit conflict op het Koninkrijk, inclusief mogelijke gevolgen voor veiligheid, migratie, economie en diplomatieke relaties?</text:p>
      <text:p text:style-name="ifm_p_mt.3.76mm_ifm">Vraag 8</text:p>
      <text:p text:style-name="ifm_p_ifm">Kunt u deze vragen zo volledig en spoedig mogelijk beantwoorden, gezien de snelle ontwikkel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situatie in en rondom Venezuela en de rol daarin van de overzeese gebieden van het Nederlandse koninkrijk</dc:title>
    <meta:user-defined meta:name="OVERHEIDop.ParlID/DC.identifier">kv-tk-2025Z210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2-03</meta:user-defined>
    <meta:user-defined meta:name="OVERHEIDop.KamervraagTypen/DC.type">Schriftelijke vragen</meta:user-defined>
    <meta:user-defined meta:name="OVERHEIDop.vraagnummer">2025Z21057</meta:user-defined>
    <meta:user-defined meta:name="OVERHEIDop.indiener">R.J. Dekk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2-03</meta:user-defined>
    <meta:user-defined meta:name="DC.title">De situatie in en rondom Venezuela en de rol daarin van de overzeese gebieden van het Nederlandse koninkrijk</meta:user-defined>
    <meta:user-defined meta:name="DCTERMS.W3CDTF/DCTERMS.available">2025-12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op.versieInformatie"/>
  </office:meta>
</office:document-meta>
</file>