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0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053</text:p>
      <text:p text:style-name="ifm_p_font.roman_mt.3.76mm_ifm">Vragen van het lid <text:span text:style-name="ifm_span_font.bold_ifm">Tony van Dijck</text:span> (PVV) aan de Minister van Financiën over <text:span text:style-name="ifm_span_font.italic_ifm">het bericht dat bijna een kwart van het personeel weg moet bij ABN AMRO.</text:span> (ingezonden 3 december 2025).</text:p>
      <text:p text:style-name="ifm_p_mt.3.76mm_ifm">Vraag 1</text:p>
      <text:p text:style-name="ifm_p_ifm">Bent u bekend met het bericht «Bijna kwart van personeel moet weg bij ABN AMRO, AI neemt werk over: «Dit slaat in als een bom»? <text:note text:id="n1" text:note-class="footnote"><text:note-citation text:label="1 ">1</text:note-citation><text:note-body><text:p text:style-name="ifm_p_font.normal_size.6.93pt_mt..5mm_indent.-0.1161in_mleft.0.1161in_ifm">AD.nl, 25 november 2025, https://www.ad.nl/economie/bijna-kwart-van-personeel-moet-weg-bij-abn-amro-ai-neemt-werk-over-dit-slaat-in-als-een-bom~a7fc6dbd/</text:p></text:note-body></text:note></text:p>
      <text:p text:style-name="ifm_p_mt.3.76mm_ifm">Vraag 2</text:p>
      <text:p text:style-name="ifm_p_ifm">Wat is de verklaring voor de nieuwe strategie van ABN AMRO, waarbij een kwart van de banen bij ABN AMRO wordt geschrapt? Hoe beoordeelt u dit bezuinigingsplan?</text:p>
      <text:p text:style-name="ifm_p_mt.3.76mm_ifm">Vraag 3</text:p>
      <text:p text:style-name="ifm_p_ifm">Welke invloed heeft u gehad op de totstandkoming van dit plan en waarom is de Kamer hier niet eerder over geïnformeerd?</text:p>
      <text:p text:style-name="ifm_p_mt.3.76mm_ifm">Vraag 4</text:p>
      <text:p text:style-name="ifm_p_ifm">Wordt met deze kostenbesparing voorgesorteerd op een mogelijke overname van ABN AMRO? Wat zijn de verdere gevolgen voor de dividenduitkeringen in 2025 en 2026 aan de Staat?</text:p>
      <text:p text:style-name="ifm_p_mt.3.76mm_ifm">Vraag 5</text:p>
      <text:p text:style-name="ifm_p_ifm">Met welk doel heeft ABN AMRO de NIBC Bank van Blackstone overgenomen? Waarom is de Kamer hier niet over geïnformeerd en welke invloed heeft u hierop gehad?</text:p>
      <text:p text:style-name="ifm_p_mt.3.76mm_ifm">Vraag 6</text:p>
      <text:p text:style-name="ifm_p_ifm">Hoeveel winst heeft Blackstone gemaakt met deze verkoop?</text:p>
      <text:p text:style-name="ifm_p_mt.3.76mm_ifm">Vraag 7</text:p>
      <text:p text:style-name="ifm_p_ifm">Bent u bereid om de overige ABN AMRO aandelen in handen van de staat op korte termijn te verkopen, aangezien de koers de hoogste stand in 10 jaar heeft berei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ijna een kwart van het personeel weg moet bij ABN AMRO</dc:title>
    <meta:user-defined meta:name="OVERHEIDop.ParlID/DC.identifier">kv-tk-2025Z2105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03</meta:user-defined>
    <meta:user-defined meta:name="OVERHEIDop.KamervraagTypen/DC.type">Schriftelijke vragen</meta:user-defined>
    <meta:user-defined meta:name="OVERHEIDop.vraagnummer">2025Z21053</meta:user-defined>
    <meta:user-defined meta:name="OVERHEIDop.indiener">A.P.C. (Tony) van Dijc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03</meta:user-defined>
    <meta:user-defined meta:name="DC.title">Het bericht dat bijna een kwart van het personeel weg moet bij ABN AMRO</meta:user-defined>
    <meta:user-defined meta:name="DCTERMS.W3CDTF/DCTERMS.available">2025-1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