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0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051</text:p>
      <text:p text:style-name="ifm_p_font.roman_mt.3.76mm_ifm">Vragen van het lid <text:span text:style-name="ifm_span_font.bold_ifm">Beckerman</text:span> (SP) aan de staatssecretarissen van Landbouw, Visserij, Voedselzekerheid en Natuur, van Infrastructuur en Waterstaat en van Volksgezondheid, Welzijn en Sport over <text:span text:style-name="ifm_span_font.italic_ifm">toezicht door de Nederlandse Voedsel- en Warenautoriteit (NVWA), de Inspectie Leefomgeving en Transport (ILT), de Gemeentelijke gezondheidsdienst (GGD) en de samenwerking met het Rijksinstituut voor Volksgezondheid en Milieu (RIVM) op hygiëne- en gezondheidsregels in de horeca.</text:span> (ingezonden 3 december 2025).</text:p>
      <text:p text:style-name="ifm_p_mt.3.76mm_ifm">Vraag 1</text:p>
      <text:p text:style-name="ifm_p_ifm">Bent u van mening dat het toezicht voldoende is, gezien het feit dat er jaarlijks vele klachten over hygiëne- en gezondheidsregels die niet worden nageleefd bij geboekte overnachtingen in bijvoorbeeld hotels, hostels en campings zijn? Kunt u uw antwoord toelichten?<text:note text:id="ID-2025Z21051-d41e57" text:note-class="footnote"><text:note-citation text:label="1 ">1</text:note-citation><text:note-body><text:p text:style-name="ifm_p_font.normal_size.6.93pt_mt..5mm_indent.-0.1161in_mleft.0.1161in_ifm">Nu.nl, 2 oktober 2023, «Bedwants bezig aan opmars in Nederland: «Ze zijn overal waar mensenbloed is»« (https://www.nu.nl/dieren/6283489/bedwants-bezig-aan-opmars-in-nederland-ze-zijn-overal-waar-mensenbloed-is.html?referrer=https%3A%2F%2Fwww.google.com%2F)</text:p></text:note-body></text:note></text:p>
      <text:p text:style-name="ifm_p_mt.3.76mm_ifm">Vraag 2</text:p>
      <text:p text:style-name="ifm_p_ifm">Erkent u dat het voor consumenten nu vaak niet duidelijk is waar ze zich bij de overheid kunnen melden met klachten die een gevaar zijn voor de gezondheid zoals plaagdieren of schimmels? Kunt u uw antwoord toelichten?</text:p>
      <text:p text:style-name="ifm_p_mt.3.76mm_ifm">Vraag 3</text:p>
      <text:p text:style-name="ifm_p_ifm">Erkent u dat problemen met voedselbereiding in de horeca worden gecontroleerd, maar dat het erop lijkt dat controle op hygiëne- en gezondheidsregels in slaapvertrekken en badkamers veel minder aandacht krijgt?</text:p>
      <text:p text:style-name="ifm_p_mt.3.76mm_ifm">Vraag 4</text:p>
      <text:p text:style-name="ifm_p_ifm">Deelt u voorts de mening dat problemen met voedselbereiding in de horeca eenvoudig kunnen worden gemeld door consumenten bij de NVWA maar dat het melden van problemen met hygiëne- en gezondheidsregels in slaapvertrekken en badkamers veel ingewikkelder is? Herkent u het beeld dat melders soms van de ene naar de andere toezichthouder worden verwezen zonder dat hun klacht wordt opgepakt?</text:p>
      <text:p text:style-name="ifm_p_mt.3.76mm_ifm">Vraag 5</text:p>
      <text:p text:style-name="ifm_p_ifm">Bent u van mening dat toezichthouders voldoende zijn toegerust om bij overnachtingshoreca voldoende toezicht te houden op hygiëne- en gezondheidsregels? Kunt u uw antwoord toelichten?</text:p>
      <text:p text:style-name="ifm_p_mt.3.76mm_ifm">Vraag 6</text:p>
      <text:p text:style-name="ifm_p_ifm">Erkent u dat het niet altijd duidelijk is welke toezichthouder verantwoordelijk is voor welk hygiëne- en gezondheidsprobleem in overnachtingshoreca? Kunt u uw antwoord toelichten?</text:p>
      <text:p text:style-name="ifm_p_mt.3.76mm_ifm">Vraag 7</text:p>
      <text:p text:style-name="ifm_p_ifm">Kunt u aangeven hoe vaak er inspecties plaatsvinden gericht op hygiëne- en gezondheidsregels bij verschillende soorten overnachtingshoreca?</text:p>
      <text:p text:style-name="ifm_p_mt.3.76mm_ifm">Vraag 8</text:p>
      <text:p text:style-name="ifm_p_ifm">Kunt u aangeven hoe vaak er inspecties plaatsvinden gericht op hygiëne- en gezondheidsregels bij sauna’s?</text:p>
      <text:p text:style-name="ifm_p_mt.3.76mm_ifm">Vraag 9</text:p>
      <text:p text:style-name="ifm_p_ifm">Waarom grijpen het RIVM en de GGD niet in wanneer er signalen zijn dat er bedwantsen zijn in hostels of hotels of andere overnachtingsplekken?</text:p>
      <text:p text:style-name="ifm_p_mt.3.76mm_ifm">Vraag 10</text:p>
      <text:p text:style-name="ifm_p_ifm">Klopt het dat er geen beeld is van hoe vaak bedwantsen in Nederland voorkomen omdat er geen meldplicht is?</text:p>
      <text:p text:style-name="ifm_p_mt.3.76mm_ifm">Vraag 11</text:p>
      <text:p text:style-name="ifm_p_ifm">Erkent u dat er, ondanks het ontbreken van een meldplicht, signalen zijn, bijvoorbeeld van Platform Plaagdierbeheersing Nederland, dat de bedwants in Nederland in opmars is? Kunt u uw antwoord toelichten?<text:note text:id="ID-2025Z21051-d41e127" text:note-class="footnote"><text:note-citation text:label="2 ">2</text:note-citation><text:note-body><text:p text:style-name="ifm_p_font.normal_size.6.93pt_mt..5mm_indent.-0.1161in_mleft.0.1161in_ifm">Nu.nl, 2 oktober 2023, «Bedwants bezig aan opmars in Nederland: «Ze zijn overal waar mensenbloed is»« (https://www.nu.nl/dieren/6283489/bedwants-bezig-aan-opmars-in-nederland-ze-zijn-overal-waar-mensenbloed-is.html?referrer=https%3A%2F%2Fwww.google.com%2F)</text:p></text:note-body></text:note></text:p>
      <text:p text:style-name="ifm_p_mt.3.76mm_ifm">Vraag 12</text:p>
      <text:p text:style-name="ifm_p_ifm">Bent u bereid een meldplicht in te stellen voor bedwantsen in Nederlandse overnachtingshoreca?</text:p>
      <text:p text:style-name="ifm_p_mt.3.76mm_ifm">Vraag 13</text:p>
      <text:p text:style-name="ifm_p_ifm">Hoe vaak heeft een toezichthouder afgelopen jaren ingegrepen wanneer er meldingen werden gemaakt van bedwantsen?</text:p>
      <text:p text:style-name="ifm_p_mt.3.76mm_ifm">Vraag 14</text:p>
      <text:p text:style-name="ifm_p_ifm">Deelt u onze mening dat het voorkomen van bedwantsenplagen beter is dan het verhelpen en er daarom vroegtijdig moet worden ingegrepen wanneer bedwantsen worden geconstateerd?</text:p>
      <text:p text:style-name="ifm_p_mt.3.76mm_ifm">Vraag 15</text:p>
      <text:p text:style-name="ifm_p_ifm">Erkent u dat hetzelfde geldt voor kakkerlakken die toeristen aantreffen in hostels of hotels of andere overnachtingsplekken? Erkent u dat het onduidelijk is waar mensen zich bij de overheid kunnen melden wanneer ze kakkerlakken aantreffen in hostels of hotels of andere overnachtingsplekken?</text:p>
      <text:p text:style-name="ifm_p_mt.3.76mm_ifm">Vraag 16</text:p>
      <text:p text:style-name="ifm_p_ifm">Hoe vaak heeft een toezichthouder afgelopen jaren ingegrepen wanneer er meldingen werden gemaakt van kakkerlakken?</text:p>
      <text:p text:style-name="ifm_p_mt.3.76mm_ifm">Vraag 17</text:p>
      <text:p text:style-name="ifm_p_ifm">Hoe vaak is er na melding bij de GGD niet ingegrepen wanneer er plaagdieren werden geconstateerd in hostels, hotels of andere overnachtingshoreca?</text:p>
      <text:p text:style-name="ifm_p_mt.3.76mm_ifm">Vraag 18</text:p>
      <text:p text:style-name="ifm_p_ifm">Is het toezicht op de naleving van hygiëne- en gezondheidsregels op orde, gezien het feit dat het aantal bed and breakfasts (B&amp;B’s) in Nederland groeit? Is er voldoende capaciteit bij toezichthouders om te voldoen aan de groei?</text:p>
      <text:p text:style-name="ifm_p_mt.3.76mm_ifm">Vraag 19</text:p>
      <text:p text:style-name="ifm_p_ifm">Hoe vaak is er de afgelopen jaren bij hoeveel B&amp;B’s toezicht gehouden op de naleving van hygiëne- en gezondheidsregels? Welk percentage van de B&amp;B’s is het afgelopen jaar bezocht door toezichthouders? Welk percentage van de B&amp;B’s is de afgelopen vijf jaar bezocht door toezichthouders?</text:p>
      <text:p text:style-name="ifm_p_mt.3.76mm_ifm">Vraag 20</text:p>
      <text:p text:style-name="ifm_p_ifm">Erkent u dat schimmels in kamers en badkamers een gezondheidsprobleem kunnen zijn ook in overnachtingshoreca?</text:p>
      <text:p text:style-name="ifm_p_mt.3.76mm_ifm">Vraag 21</text:p>
      <text:p text:style-name="ifm_p_ifm">Wordt er gericht toezicht gehouden op het voorkomen van schimmels in overnachtingshoreca? Zo nee, waarom niet? Zo ja, kunt u de bevindingen met de Kamer delen?</text:p>
      <text:p text:style-name="ifm_p_mt.3.76mm_ifm">Vraag 22</text:p>
      <text:p text:style-name="ifm_p_ifm">Het RIVM heeft een hygiënerichtlijn voor kampeergelegenheden, jachthavens en groepsaccommodaties, hoe vaak en door wie wordt toezicht gehouden of die richtlijn daadwerkelijk wordt nageleefd?</text:p>
      <text:p text:style-name="ifm_p_mt.3.76mm_ifm">Vraag 23</text:p>
      <text:p text:style-name="ifm_p_ifm">Klopt het dat het toezicht op hygiëne- en gezondheidsregels op campings maar zeer beperkt plaatsvindt? Kunt u uw antwoord toelichten?</text:p>
      <text:p text:style-name="ifm_p_mt.3.76mm_ifm">Vraag 24</text:p>
      <text:p text:style-name="ifm_p_ifm">Waar kunnen mensen zich bij de overheid melden wanneer ze klachten hebben over de naleving van hygiëne- en gezondheidsregels op campings en bijvoorbeeld plaagdieren zoals ratten aantreffen?</text:p>
      <text:p text:style-name="ifm_p_mt.3.76mm_ifm">Vraag 25</text:p>
      <text:p text:style-name="ifm_p_ifm">Hoe vaak en door wie wordt toezicht gehouden of die richtlijn daadwerkelijk wordt nageleefd, gezien het feit dat het RIVM een hygiënerichtlijn heeft voor sauna's, wellnesscomplexen en zwembaden?</text:p>
      <text:p text:style-name="ifm_p_mt.3.76mm_ifm">Vraag 26</text:p>
      <text:p text:style-name="ifm_p_ifm">Klopt het dat het toezicht op hygiëne- en gezondheidsregels in sauna’s maar zeer beperkt plaatsvindt? Kunt u uw antwoord toelichten?</text:p>
      <text:p text:style-name="ifm_p_mt.3.76mm_ifm">Vraag 27</text:p>
      <text:p text:style-name="ifm_p_ifm">Waar kunnen mensen zich bij de overheid melden wanneer ze klachten hebben over de naleving van hygiëne- en gezondheidsregels in sauna’s?</text:p>
      <text:p text:style-name="ifm_p_mt.3.76mm_ifm">Vraag 28</text:p>
      <text:p text:style-name="ifm_p_ifm">Deelt u de mening dat het toezicht op verschillende aspecten betreffende hygiëne- en gezondheidsregels is versnipperd?</text:p>
      <text:p text:style-name="ifm_p_mt.3.76mm_ifm">Vraag 29</text:p>
      <text:p text:style-name="ifm_p_ifm">Werken verschillende inspectiediensten en overheidsdiensten voldoende samen om altijd effectief toezicht te houden? Kunt u uw antwoord toelichten?</text:p>
      <text:p text:style-name="ifm_p_mt.3.76mm_ifm">Vraag 30</text:p>
      <text:p text:style-name="ifm_p_ifm">Is er bij alle betrokken toezichthouders voldoende capaciteit om effectief toezicht te houden?</text:p>
      <text:p text:style-name="ifm_p_mt.3.76mm_ifm">Vraag 31</text:p>
      <text:p text:style-name="ifm_p_ifm">Bent u bereid te komen tot één duidelijke plek waar mensen zich bij de overheid kunnen melden waanneer ze aanwijzingen hebben dat de inspectie moet handelen wanneer hygiëne- en gezondheidsregels in de horeca in het gedrang lijken te zijn? Wilt u tevens zorgen dat melders ook een terugkoppeling krijgen van wat er met hun melding is gedaan?</text:p>
      <text:p text:style-name="ifm_p_mt.3.76mm_ifm">Vraag 32</text:p>
      <text:p text:style-name="ifm_p_ifm">Kunt u deze vragen binnen de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oezicht door de Nederlandse Voedsel- en Warenautoriteit (NVWA), de Inspectie Leefomgeving en Transport (ILT), de Gemeentelijke gezondheidsdienst (GGD) en de samenwerking met het Rijksinstituut voor Volksgezondheid en Milieu (RIVM) op hygiëne- en gezondheidsregels in de horeca</dc:title>
    <meta:user-defined meta:name="OVERHEIDop.ParlID/DC.identifier">kv-tk-2025Z2105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03</meta:user-defined>
    <meta:user-defined meta:name="OVERHEIDop.KamervraagTypen/DC.type">Schriftelijke vragen</meta:user-defined>
    <meta:user-defined meta:name="OVERHEIDop.vraagnummer">2025Z21051</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03</meta:user-defined>
    <meta:user-defined meta:name="DC.title">Toezicht door de Nederlandse Voedsel- en Warenautoriteit (NVWA), de Inspectie Leefomgeving en Transport (ILT), de Gemeentelijke gezondheidsdienst (GGD) en de samenwerking met het Rijksinstituut voor Volksgezondheid en Milieu (RIVM) op hygiëne- en gezondheidsregels in de horeca</meta:user-defined>
    <meta:user-defined meta:name="DCTERMS.W3CDTF/DCTERMS.available">2025-1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