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9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960</text:p>
      <text:p text:style-name="ifm_p_font.roman_mt.3.76mm_ifm">Vragen van de leden <text:span text:style-name="ifm_span_font.bold_ifm">Van Lanschot</text:span> en <text:span text:style-name="ifm_span_font.bold_ifm">Boelsma-Hoekstra</text:span> (beiden CDA) aan de Ministers van Economische Zaken en van Infrastructuur en Waterstaat over <text:span text:style-name="ifm_span_font.italic_ifm">het artikel «Chinese eigenaar doekt ineens Fries bedrijf op. Waar zijn de bedrijfsgeheimen van klanten?»</text:span> (ingezonden 2 december 2025).</text:p>
      <text:p text:style-name="ifm_p_mt.3.76mm_ifm">Vraag 1</text:p>
      <text:p text:style-name="ifm_p_ifm">Bent u bekend met het artikel «Chinese eigenaar doekt ineens Fries bedrijf op. Waar zijn de bedrijfsgeheimen van klanten?» van Follow the Money?<text:note text:id="ID-2025Z20960-d41e46" text:note-class="footnote"><text:note-citation text:label="1 ">1</text:note-citation><text:note-body><text:p text:style-name="ifm_p_font.normal_size.6.93pt_mt..5mm_indent.-0.1161in_mleft.0.1161in_ifm">Follow the Money, 17 november 2025, «Chinese eigenaar doekt ineens Fries bedrijf op. Waar zijn de bedrijfsgeheimen van klanten?». (www.ftm.nl/artikelen/chinese-eigenaar-friese-keuringsclub-met-noorderzon-vertrokken#:~:text=Waar%20zijn%20de%20bedrijfsgeheimen%20van%20klanten%3F,-17%20nov%20%C2%B7%208&amp;text=Het%20Friese%20DCI%2C%20een%20keuringsclub,vol%20bedrijfsgevoelige%20informatie%2C%20zich%20bevinden.)</text:p></text:note-body></text:note></text:p>
      <text:p text:style-name="ifm_p_mt.3.76mm_ifm">Vraag 2</text:p>
      <text:p text:style-name="ifm_p_ifm">Kunt u een reactie geven op de in het artikel genoemde casus en daarbij ook ingaan op gevolgen voor de jachtbouwers wiens bedrijfsgevoelige gegevens bij de desbetreffende keuringsinstantie bekend waren?</text:p>
      <text:p text:style-name="ifm_p_mt.3.76mm_ifm">Vraag 3</text:p>
      <text:p text:style-name="ifm_p_ifm">Kunt u aangegeven hoeveel private keuringsinstituten, ook wel notified bodies, geprivatiseerde controleurs of aangemelde instanties, zijn er in Nederland?</text:p>
      <text:p text:style-name="ifm_p_mt.3.76mm_ifm">Vraag 4</text:p>
      <text:p text:style-name="ifm_p_ifm">Kunt u aangegeven hoeveel hiervan in buitenlandse handen zijn, uitgesplitst in Europese Unie (EU), niet-EU en Chinees?</text:p>
      <text:p text:style-name="ifm_p_mt.3.76mm_ifm">Vraag 5</text:p>
      <text:p text:style-name="ifm_p_ifm">Erkent u dat er risico’s zijn ten aanzien van onder andere kennislekkage bij verkoop van private keuringsinstanties aan buitenlandse actoren?</text:p>
      <text:p text:style-name="ifm_p_mt.3.76mm_ifm">Vraag 6</text:p>
      <text:p text:style-name="ifm_p_ifm">Welke mate van toetsing of screening vooraf geldt er op dit moment bij de verkoop van private keuringsinstituten aan buitenlandse actoren?</text:p>
      <text:p text:style-name="ifm_p_mt.3.76mm_ifm">Vraag 7</text:p>
      <text:p text:style-name="ifm_p_ifm">Welke inzet pleegt u in Europees verband om de overname van private keuringsinstituten door buitenlandse bedrijven aan banden te le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Chinese eigenaar doekt ineens Fries bedrijf op Waar zijn de bedrijfsgeheimen van klanten?'</dc:title>
    <meta:user-defined meta:name="OVERHEIDop.ParlID/DC.identifier">kv-tk-2025Z2096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02</meta:user-defined>
    <meta:user-defined meta:name="OVERHEIDop.KamervraagTypen/DC.type">Schriftelijke vragen</meta:user-defined>
    <meta:user-defined meta:name="OVERHEIDop.vraagnummer">2025Z20960</meta:user-defined>
    <meta:user-defined meta:name="OVERHEIDop.indiener">L. Boelsma-Hoekstra</meta:user-defined>
    <meta:user-defined meta:name="OVERHEIDop.indiener">M.R.H. van Lanscho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02</meta:user-defined>
    <meta:user-defined meta:name="DC.title">Het artikel 'Chinese eigenaar doekt ineens Fries bedrijf op Waar zijn de bedrijfsgeheimen van klanten?'</meta:user-defined>
    <meta:user-defined meta:name="DCTERMS.W3CDTF/DCTERMS.available">2025-1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