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9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954</text:p>
      <text:p text:style-name="ifm_p_font.roman_mt.3.76mm_ifm">Vragen van het lid <text:span text:style-name="ifm_span_font.bold_ifm">Vliegenthart</text:span> (GroenLinks-PvdA) aan de Staatssecretaris van Volksgezondheid, Welzijn en Sport over <text:span text:style-name="ifm_span_font.italic_ifm">het toenemende aantal hiv-diagnoses</text:span> (ingezonden 2 december 2025).</text:p>
      <text:p text:style-name="ifm_p_mt.3.76mm_ifm">Vraag 1</text:p>
      <text:p text:style-name="ifm_p_ifm">Deelt u onze zorgen over de trendbreuk dat het aantal hiv-diagnoses niet meer afneemt en zelfs stijgt in de komende jaren?</text:p>
      <text:p text:style-name="ifm_p_mt.3.76mm_ifm">Vraag 2</text:p>
      <text:p text:style-name="ifm_p_ifm">Welke stappen gaat u ondernemen om juist Nederlanders met een laag inkomen, een migratieachtergrond en/of die gebruik maken van geestelijke gezondheidszorg met een verhoogde kans op een hiv-diagnose en die nu minder gebruik maken van PrEP, te helpen?</text:p>
      <text:p text:style-name="ifm_p_mt.3.76mm_ifm">Vraag 3</text:p>
      <text:p text:style-name="ifm_p_ifm">Waarom maakt u PrEP-zorg niet gratis toegankelijk voor risicogroepen?</text:p>
      <text:p text:style-name="ifm_p_mt.3.76mm_ifm">Vraag 4</text:p>
      <text:p text:style-name="ifm_p_ifm">Deelt u de oproep van Soa Aids Nederland om te investeren in betere toegang tot PrEP, zonder wachtlijsten en financiële drempels? Zo nee, waarom niet?</text:p>
      <text:p text:style-name="ifm_p_mt.3.76mm_ifm">Vraag 5</text:p>
      <text:p text:style-name="ifm_p_ifm">Kunt u concreet toelichten wat u gaat doen ter promotie van PrEP, zodat meer mensen weten dat het een veilige manier is om hiv te voorkomen?</text:p>
      <text:p text:style-name="ifm_p_mt.3.76mm_ifm">Vraag 6</text:p>
      <text:p text:style-name="ifm_p_ifm">Hoe verklaart u de afname in de bereidheid om PrEP te gebruiken?</text:p>
      <text:p text:style-name="ifm_p_mt.3.76mm_ifm">Vraag 7</text:p>
      <text:p text:style-name="ifm_p_ifm">Waarom is er in het PrEP-programma voor gekozen om deelnemers zelf hun medicatie te laten halen bij de apotheek? Werkt dit niet drempelverhogend?</text:p>
      <text:p text:style-name="ifm_p_mt.3.76mm_ifm">Vraag 8</text:p>
      <text:p text:style-name="ifm_p_ifm">Bent u van mening dat het huidige beleid afdoende is om iedereen in staat te stellen om keuzes te maken over de eigen seksualiteit, zoals u in uw brief als doel stelt? Zo nee, waarom niet?</text:p>
      <text:p text:style-name="ifm_p_mt.3.76mm_ifm">Vraag 9</text:p>
      <text:p text:style-name="ifm_p_ifm">Welke concrete maatregelen neemt u om dit streven te behalen?</text:p>
      <text:p text:style-name="ifm_p_mt.3.76mm_ifm">Vraag 10</text:p>
      <text:p text:style-name="ifm_p_ifm">Kunt u nader toelichten hoe het Aanvullend Zorg en Welzijnsakkoord (AZWA) gaat bijdragen aan betere en toegankelijke PrEP-zorg, waar u in uw brief naar refereert?</text:p>
      <text:p text:style-name="ifm_p_mt.3.76mm_ifm">Vraag 11</text:p>
      <text:p text:style-name="ifm_p_ifm">Wat gaat u er concreet aan doen om de lange wachtlijsten voor PrEP-zorg in te korten?</text:p>
      <text:p text:style-name="ifm_p_mt.3.76mm_ifm">Vraag 12</text:p>
      <text:p text:style-name="ifm_p_ifm">Hoe wilt u meer zicht krijgen op de drempels die mensen ervaren om zorg omtrent soa’s op te zoeken?</text:p>
      <text:p text:style-name="ifm_p_mt.3.76mm_ifm">Vraag 13</text:p>
      <text:p text:style-name="ifm_p_ifm">Wat gaat u concreet doen om het kennisniveau omtrent SOA’s en condoomgebruik bij jongeren die lager en middelbaar zijn opgeleid te verhogen en het stigma en taboe rondom PrEP te ver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oenemende aantal hiv-diagnoses</dc:title>
    <meta:user-defined meta:name="OVERHEIDop.ParlID/DC.identifier">kv-tk-2025Z209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2</meta:user-defined>
    <meta:user-defined meta:name="OVERHEIDop.KamervraagTypen/DC.type">Schriftelijke vragen</meta:user-defined>
    <meta:user-defined meta:name="OVERHEIDop.vraagnummer">2025Z20954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2</meta:user-defined>
    <meta:user-defined meta:name="DC.title">Het toenemende aantal hiv-diagnoses</meta:user-defined>
    <meta:user-defined meta:name="DCTERMS.W3CDTF/DCTERMS.available">2025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