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9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952</text:p>
      <text:p text:style-name="ifm_p_font.roman_mt.3.76mm_ifm">Vragen van het lid <text:span text:style-name="ifm_span_font.bold_ifm">Van Houwelingen</text:span> (FVD) aan de Minister van Volksgezondheid, Welzijn en Sport over <text:span text:style-name="ifm_span_font.italic_ifm">agressie in de zorg</text:span> (ingezonden 2 december 2025).</text:p>
      <text:p text:style-name="ifm_p_mt.3.76mm_ifm">Vraag 1</text:p>
      <text:p text:style-name="ifm_p_ifm">Is u bekend dat het Erasmus MC zich distantieert van een observatie, namelijk dat agressie in de zorg vaker voorkomt bij migrantenfamilies, gedaan door een IC-arts werkzaam in het Erasmus MC?<text:note text:id="ID-2025Z20952-d41e47" text:note-class="footnote"><text:note-citation text:label="1 ">1</text:note-citation><text:note-body><text:p text:style-name="ifm_p_font.normal_size.6.93pt_mt..5mm_indent.-0.1161in_mleft.0.1161in_ifm">AD, 28 november 2025, ««Agressie in de zorg komt vaker voor bij immigrantenfamilies», zei Gommers op tv: uitspraak leidt tot ophef», ««Agressie in de zorg komt vaker voor bij immigrantenfamilies», zei Gommers op tv: uitspraak leidt tot ophef» | Rotterdam | AD.nl</text:p></text:note-body></text:note></text:p>
      <text:p text:style-name="ifm_p_mt.3.76mm_ifm">Vraag 2</text:p>
      <text:p text:style-name="ifm_p_ifm">Hoe kan het Erasmus MC zich distantiëren van een waarneming verricht door een arts? Is het management van het Erasmus MC misschien ook dagelijks aanwezig op de IC en neemt het management daar zelf iets heel anders waar?</text:p>
      <text:p text:style-name="ifm_p_mt.3.76mm_ifm">Vraag 3</text:p>
      <text:p text:style-name="ifm_p_ifm">Vindt u het wenselijk dat het management van een ziekenhuis zich «distantieert» van waarnemingen die artsen verrichten? Begint een analyse, onderzoek en waarheidsvinding niet bij het doen van waarnemingen? Wordt deze waarheidsvinding niet geweld aan gedaan als het management van een ziekenhuis zich gaat «distantiëren» van waarnemingen? Zorgt dat er immers niet logischerwijs voor dat artsen zich niet langer zomaar vrij durven uit te spreken over datgene wat ze op de werkvloer zelf met hun eigen ogen zien en meemaken? Brengt een dergelijke (angst)cultuur daarmee de patiëntveiligheid uiteindelijk niet in gevaar?</text:p>
      <text:p text:style-name="ifm_p_mt.3.76mm_ifm">Vraag 4</text:p>
      <text:p text:style-name="ifm_p_ifm">Wat gaat u hieraan doen? Bent u bereid hierover met het Erasmus MC in gesprek te gaan? Bent u bereid aan het Erasmus MC te vragen waarom (en op welke gronden, zijn er aanwijzingen, is er ook maar enig bewijs dat de gewraakte waarneming feitelijk onjuist is) het management zich blijkbaar geroepen voelt zich publiekelijk «te distantiëren» van een waarneming die is verricht door een arts die werkt in het Erasmus M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gressie in de zorg</dc:title>
    <meta:user-defined meta:name="OVERHEIDop.ParlID/DC.identifier">kv-tk-2025Z2095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2</meta:user-defined>
    <meta:user-defined meta:name="OVERHEIDop.KamervraagTypen/DC.type">Schriftelijke vragen</meta:user-defined>
    <meta:user-defined meta:name="OVERHEIDop.vraagnummer">2025Z20952</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2</meta:user-defined>
    <meta:user-defined meta:name="DC.title">Agressie in de zorg</meta:user-defined>
    <meta:user-defined meta:name="DCTERMS.W3CDTF/DCTERMS.available">2025-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