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2087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20875</text:p>
      <text:p text:style-name="ifm_p_font.roman_mt.3.76mm_ifm">Vragen van het lid <text:span text:style-name="ifm_span_font.bold_ifm">Ergin</text:span> (DENK) aan de Staatssecretaris van Onderwijs, Cultuur en Wetenschap over <text:span text:style-name="ifm_span_font.italic_ifm">een leerkracht van de Koning Willem-Alexanderschool in Culemborg die tot tweemaal toe een Free-Palestine shirt uittrekt bij Qasim (8)</text:span> (ingezonden 1 december 2025).</text:p>
      <text:p text:style-name="ifm_p_mt.3.76mm_ifm">Vraag 1</text:p>
      <text:p text:style-name="ifm_p_ifm">Bent u bekend met het bericht «Juf trekt Free Palestine-shirt twee keer uit bij Qasim (8), zeggen ouders en ze stappen naar het College voor de Rechten van de Mens»?<text:note text:id="ID-2025Z20875-d41e46" text:note-class="footnote"><text:note-citation text:label="1 ">1</text:note-citation><text:note-body><text:p text:style-name="ifm_p_font.normal_size.6.93pt_mt..5mm_indent.-0.1161in_mleft.0.1161in_ifm">AD, d.d. 27 november 2025, «Juf trekt Free Palestine-shirt twee keer uit bij Qasim (8), zeggen ouders en ze stappen naar het College voor de Rechten van de Mens» (www.ad.nl/culemborg/juf-trekt-free-palestine-shirt-twee-keer-uit-bij-qasim-8-zeggen-ouders-en-ze-stappen-naar-het-college-voor-de-rechten-van-de-mens~a907576f/)</text:p></text:note-body></text:note></text:p>
      <text:p text:style-name="ifm_p_mt.3.76mm_ifm">Vraag 2</text:p>
      <text:p text:style-name="ifm_p_ifm">Hoe beoordeelt u de beschrijving dat een leerkracht het t-shirt van een achtjarige leerling tot twee keer toe eigenhandig zou hebben uitgetrokken? Deelt u de mening dat dit een ernstige schending van de lichamelijke integriteit is?</text:p>
      <text:p text:style-name="ifm_p_mt.3.76mm_ifm">Vraag 3</text:p>
      <text:p text:style-name="ifm_p_ifm">Zijn er binnen het primair onderwijs duidelijke richtlijnen voor situaties waarin een leerkracht een leerling (deels) aan- of uitkleedt? Zo ja, welke? Zo nee, acht u het wenselijk deze alsnog op te stellen?</text:p>
      <text:p text:style-name="ifm_p_mt.3.76mm_ifm">Vraag 4</text:p>
      <text:p text:style-name="ifm_p_ifm">Acht u het handelen van de leerkracht op de Koning Willem-Alexanderschool in Culemborg, zoals beschreven, in strijd met de zorgplicht voor een sociaal veilig schoolklimaat? Hoe beoordeelt u de mogelijke impact op het kind?</text:p>
      <text:p text:style-name="ifm_p_mt.3.76mm_ifm">Vraag 5</text:p>
      <text:p text:style-name="ifm_p_ifm">Hoe beoordeelt u de melding dat de Koning Willem-Alexanderschool in Culemborg later ontkende wat de leerkracht eerder zou hebben toegegeven? Vindt u dat scholen transparant moeten zijn richting ouders over dit soort incidenten?</text:p>
      <text:p text:style-name="ifm_p_mt.3.76mm_ifm">Vraag 6</text:p>
      <text:p text:style-name="ifm_p_ifm">In hoeverre mogen scholen, waaronder de Koning Willem-Alexanderschool in Culemborg, leerlingen verbieden kleding met een politieke boodschap te dragen? Kunt u uiteenzetten welke juridische kaders hierbij gelden?</text:p>
      <text:p text:style-name="ifm_p_mt.3.76mm_ifm">Vraag 7</text:p>
      <text:p text:style-name="ifm_p_ifm">De school zegt neutraliteit na te streven, maar zou eerder wél acties voor Oekraïne hebben ondersteund. Acht u dit selectief neutraliteitsbeleid? Is dit verenigbaar met het discriminatieverbod en met burgerschapsonderwijs?</text:p>
      <text:p text:style-name="ifm_p_mt.3.76mm_ifm">Vraag 8</text:p>
      <text:p text:style-name="ifm_p_ifm">Is een intern «spreekverbod» over specifieke internationale conflicten volgens u pedagogisch en juridisch wenselijk? Wat zijn de risico’s voor het schoolklimaat?</text:p>
      <text:p text:style-name="ifm_p_mt.3.76mm_ifm">Vraag 9</text:p>
      <text:p text:style-name="ifm_p_ifm">Hoe kijkt u aan tegen de gestelde gevolgen voor de leerling, waaronder het gevoel van onveiligheid en de overstap naar een andere school? Vindt u dat de school hiermee heeft voldaan aan haar zorgplicht?</text:p>
      <text:p text:style-name="ifm_p_mt.3.76mm_ifm">Vraag 10</text:p>
      <text:p text:style-name="ifm_p_ifm">Ziet u aanleiding voor onderzoek of interventie door de Inspectie van het Onderwijs naar aanleiding van deze gebeurtenis? Zo ja, welke stappen overweegt u? Zo nee, waarom niet?</text:p>
      <text:p text:style-name="ifm_p_mt.3.76mm_ifm">Vraag 11</text:p>
      <text:p text:style-name="ifm_p_ifm">Zijn bij u of de Inspectie van het Onderwijs andere incidenten bekend waarbij leerlingen worden beperkt in politieke uitingsvrijheid, of waarin leerkrachten vergelijkbaar fysiek ingrijpen bij leerlingen? Zo ja, kunt u deze benoemen en aangeven of hiernaar onderzoek loopt?</text:p>
      <text:p text:style-name="ifm_p_mt.3.76mm_ifm">Vraag 12</text:p>
      <text:p text:style-name="ifm_p_ifm">Bent u bereid scholen duidelijke handreikingen te bieden over het omgaan met politieke symboliek, lichamelijke integriteit en gesprekken over internationale conflicten? Zo ja, wanneer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en leerkracht van de Koning Willem-Alexanderschool in Culemborg die tot tweemaal toe een Free-Palestine shirt uittrekt bij Qasim (8)</dc:title>
    <meta:user-defined meta:name="OVERHEIDop.ParlID/DC.identifier">kv-tk-2025Z20875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2-01</meta:user-defined>
    <meta:user-defined meta:name="OVERHEIDop.KamervraagTypen/DC.type">Schriftelijke vragen</meta:user-defined>
    <meta:user-defined meta:name="OVERHEIDop.vraagnummer">2025Z20875</meta:user-defined>
    <meta:user-defined meta:name="OVERHEIDop.indiener">D.A. Ergi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2-01</meta:user-defined>
    <meta:user-defined meta:name="DC.title">Een leerkracht van de Koning Willem-Alexanderschool in Culemborg die tot tweemaal toe een Free-Palestine shirt uittrekt bij Qasim (8)</meta:user-defined>
    <meta:user-defined meta:name="DCTERMS.W3CDTF/DCTERMS.available">2025-12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