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2055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20559</text:p>
      <text:p text:style-name="ifm_p_font.roman_mt.3.76mm_ifm">Vragen van de leden <text:span text:style-name="ifm_span_font.bold_ifm">Podt</text:span> (D66) en <text:span text:style-name="ifm_span_font.bold_ifm">Den Hollander</text:span> (VVD) aan de Minister van Landbouw, Visserij, Voedselzekerheid en Natuur over <text:span text:style-name="ifm_span_font.italic_ifm">het uitblijven van een verbod op stroomstootapparatuur in de veehouderij</text:span> (ingezonden 26 november 2025).</text:p>
      <text:p text:style-name="ifm_p_mt.3.76mm_ifm">Vraag 1</text:p>
      <text:p text:style-name="ifm_p_ifm">Kunt u toelichten waarom u tegen de wens van de Kamer in gaat door niet het verbod op de toegezegde datum naar de Kamer te sturen?<text:note text:id="ID-2025Z20559-d41e46" text:note-class="footnote"><text:note-citation text:label="1 ">1</text:note-citation><text:note-body><text:p text:style-name="ifm_p_font.normal_size.6.93pt_mt..5mm_indent.-0.1161in_mleft.0.1161in_ifm">RTL, 25 november 2025, «Onduidelijkheid over stroomstootverbod voor vee, ondanks eis Kamer» (https://www.rtl.nl/nieuws/politiek/artikel/5540677/wiersma-stroomstootapparatuur-veehouderij)</text:p></text:note-body></text:note></text:p>
      <text:p text:style-name="ifm_p_mt.3.76mm_ifm">Vraag 2</text:p>
      <text:p text:style-name="ifm_p_ifm">Kunt u toelichten waarom er nog steeds geen wetsvoorstel naar de Kamer is gestuurd, ondanks de lang verstreken termijn van 1 juli 2025?</text:p>
      <text:p text:style-name="ifm_p_mt.3.76mm_ifm">Vraag 3</text:p>
      <text:p text:style-name="ifm_p_ifm">Zijn er op dit moment juridische bezwaren of beperkingen, bijvoorbeeld door de Europese Commissie of andere instanties die de publicatie vertragen? Zo ja, welke? Zo nee, kunt u toelichten op welke manier het verbod technisch of financieel niet uitvoerbaar is, gezien er verder geen reden is om de wens van de Kamer niet te honoreren?</text:p>
      <text:p text:style-name="ifm_p_mt.3.76mm_ifm">Vraag 4</text:p>
      <text:p text:style-name="ifm_p_ifm">Kunt u de Kamer volledig informeren over de stand van zaken met betrekking tot het verbod?</text:p>
      <text:p text:style-name="ifm_p_mt.3.76mm_ifm">Vraag 5</text:p>
      <text:p text:style-name="ifm_p_ifm">Welke rol zal de Nederlandse Voedsel- en Warenautoriteit (NVWA) hebben bij toezicht op de naleving van het verbod zodra het van kracht is?</text:p>
      <text:p text:style-name="ifm_p_mt.3.76mm_ifm">Vraag 6</text:p>
      <text:p text:style-name="ifm_p_ifm">Hoe gaat u ervoor zorgen dat overtredingen effectief kunnen worden bestraft en dat herhaling wordt voorkomen?</text:p>
      <text:p text:style-name="ifm_p_mt.3.76mm_ifm">Vraag 7</text:p>
      <text:p text:style-name="ifm_p_ifm">Welke alternatieven voor het gebruik voor stroomstoten, zoals diervriendelijke methoden, ondersteunt uw ministerie en hoe stimuleert u de sector om die alternatieven te implementeren?</text:p>
      <text:p text:style-name="ifm_p_mt.3.76mm_ifm">Vraag 8</text:p>
      <text:p text:style-name="ifm_p_ifm">Welke concrete afspraken zijn er gemaakt met transporteurs, veehouders en andere betrokkenen over de overgang naar alternatieven vóór de inwerkingtreding van het verbod?</text:p>
      <text:p text:style-name="ifm_p_mt.3.76mm_ifm">Vraag 9</text:p>
      <text:p text:style-name="ifm_p_ifm">Kunt u uiterlijk binnen drie weken het wetsvoorstel naar de Kamer sturen voor behandeling?</text:p>
      <text:p text:style-name="ifm_p_mt.3.76mm_ifm">Vraag 10</text:p>
      <text:p text:style-name="ifm_p_ifm">Kunt u uiterlijk binnen drie weken deze vrag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uitblijven van een verbod op stroomstootapparatuur in de veehouderij</dc:title>
    <meta:user-defined meta:name="OVERHEIDop.ParlID/DC.identifier">kv-tk-2025Z20559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1-26</meta:user-defined>
    <meta:user-defined meta:name="OVERHEIDop.KamervraagTypen/DC.type">Schriftelijke vragen</meta:user-defined>
    <meta:user-defined meta:name="OVERHEIDop.vraagnummer">2025Z20559</meta:user-defined>
    <meta:user-defined meta:name="OVERHEIDop.indiener">R. den Hollander</meta:user-defined>
    <meta:user-defined meta:name="OVERHEIDop.indiener">A. Pod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1-26</meta:user-defined>
    <meta:user-defined meta:name="DC.title">Het uitblijven van een verbod op stroomstootapparatuur in de veehouderij</meta:user-defined>
    <meta:user-defined meta:name="DCTERMS.W3CDTF/DCTERMS.available">2025-11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