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4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401</text:p>
      <text:p text:style-name="ifm_p_font.roman_mt.3.76mm_ifm">Mondelinge vragen van het lid <text:span text:style-name="ifm_span_font.bold_ifm">Vondeling</text:span> (PVV) aan de Minister van Asiel en Migratie over <text:span text:style-name="ifm_span_font.italic_ifm">het bericht «Syrische nep-advocaat verkoopt valse Nederlandse paspoorten en verblijfspapieren: «Voor 12.000 euro word je staatsburger»»</text:span> (Telegraaf.nl, 24 november 2025) (ingezonden 25 nov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yrische nep-advocaat verkoopt valse Nederlandse paspoorten en verblijfspapieren: ’Voor 12.000 euro word je staatsburger’’ (Telegraaf.nl, 24 november 2025)</dc:title>
    <meta:user-defined meta:name="OVERHEIDop.ParlID/DC.identifier">kv-tk-2025Z204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5</meta:user-defined>
    <meta:user-defined meta:name="OVERHEIDop.KamervraagTypen/DC.type">Mondelinge vragen</meta:user-defined>
    <meta:user-defined meta:name="OVERHEIDop.vraagnummer">2025Z20401</meta:user-defined>
    <meta:user-defined meta:name="OVERHEIDop.indiener">M. Vondel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5</meta:user-defined>
    <meta:user-defined meta:name="DC.title">Het bericht ‘Syrische nep-advocaat verkoopt valse Nederlandse paspoorten en verblijfspapieren: ’Voor 12.000 euro word je staatsburger’’ (Telegraaf.nl, 24 november 2025)</meta:user-defined>
    <meta:user-defined meta:name="DCTERMS.W3CDTF/DCTERMS.available">2025-1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mmigratie</meta:user-defined>
    <meta:user-defined meta:name="OVERHEIDop.versieInformatie"/>
  </office:meta>
</office:document-meta>
</file>