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4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400</text:p>
      <text:p text:style-name="ifm_p_font.roman_mt.3.76mm_ifm">Mondelinge vragen van het lid <text:span text:style-name="ifm_span_font.bold_ifm">Van Baarle</text:span> (DENK) aan de Minister van Buitenlandse Zaken over <text:span text:style-name="ifm_span_font.italic_ifm">het bericht «Human Rights Watch ziet oorlogsmisdaden van Israël bij verdrijvingen Westoever»</text:span> (Nu.nl, 20 november 2025) (ingezonden 25 nov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uman Rights Watch ziet oorlogsmisdaden van Israël bij verdrijvingen Westoever’ (Nu.nl, 20 november 2025)</dc:title>
    <meta:user-defined meta:name="OVERHEIDop.ParlID/DC.identifier">kv-tk-2025Z2040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5</meta:user-defined>
    <meta:user-defined meta:name="OVERHEIDop.KamervraagTypen/DC.type">Mondelinge vragen</meta:user-defined>
    <meta:user-defined meta:name="OVERHEIDop.vraagnummer">2025Z20400</meta:user-defined>
    <meta:user-defined meta:name="OVERHEIDop.indiener">S.R.T. van Baar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5</meta:user-defined>
    <meta:user-defined meta:name="DC.title">Het bericht ‘Human Rights Watch ziet oorlogsmisdaden van Israël bij verdrijvingen Westoever’ (Nu.nl, 20 november 2025)</meta:user-defined>
    <meta:user-defined meta:name="DCTERMS.W3CDTF/DCTERMS.available">2025-1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