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3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330</text:p>
      <text:p text:style-name="ifm_p_font.roman_mt.3.76mm_ifm">Vragen van het lid <text:span text:style-name="ifm_span_font.bold_ifm">Van Houwelingen</text:span> (FVD) aan de Minister van Volksgezondeheid, Welzijn en Sport over <text:span text:style-name="ifm_span_font.italic_ifm">Verenso</text:span> (ingezonden 24 november 2025).</text:p>
      <text:p text:style-name="ifm_p_mt.3.76mm_ifm">Vraag 1</text:p>
      <text:p text:style-name="ifm_p_ifm">Bent u bekend met dit rapport<text:note text:id="ID-2025Z20330-d41e47" text:note-class="footnote"><text:note-citation text:label="1 ">1</text:note-citation><text:note-body><text:p text:style-name="ifm_p_font.normal_size.6.93pt_mt..5mm_indent.-0.1161in_mleft.0.1161in_ifm">Verenso, 28 februari 2022, «Medische aandachtspunten bij COVID-19 vaccinatie van bewoners met Comirnaty van Pfizer/BioNTech», https://www.verenso.nl/assets/Thema-en-projecten/Infectieziekten/Covid-19/220228-Aandachtspunten-rondom-vaccinatie-COVID-19-DEFINITIEF.pdf</text:p></text:note-body></text:note> van Verenso met een aantal specifieke medische aandachtspunten bij het vaccineren met Comirnaty van Pfizer/BioNTech bij bewoners in de langdurige zorg waarbij een specialist ouderengeneeskunde of arts voor verstandelijk gehandicapten de regiebehandelaar is?</text:p>
      <text:p text:style-name="ifm_p_mt.3.76mm_ifm">Vraag 2</text:p>
      <text:p text:style-name="ifm_p_ifm">Bent u bekend met het volgende advies in dit document: <text:span text:style-name="ifm_span_font.italic_ifm">«Overweeg, in overleg met de familie, zeer kwetsbare patiënten met een sterk beperkte levensverwachting niet te (booster)vaccineren in verband met bijwerkingen als koorts en misselijkheid/braken en daarmee de kans op overlijden.»</text:span>?</text:p>
      <text:p text:style-name="ifm_p_mt.3.76mm_ifm">Vraag 3</text:p>
      <text:p text:style-name="ifm_p_ifm">Bent u ervan op de hoogte dat Lareb dit advies heeft overgenomen?<text:note text:id="ID-2025Z20330-d41e65" text:note-class="footnote"><text:note-citation text:label="2 ">2</text:note-citation><text:note-body><text:p text:style-name="ifm_p_font.normal_size.6.93pt_mt..5mm_indent.-0.1161in_mleft.0.1161in_ifm">Lareb, 28 april 2022, «Overlijdens na Covid-19 vaccinatie», https://www.lareb.nl/Knowledge/FilePreview?id=51157&amp;p=33517</text:p></text:note-body></text:note></text:p>
      <text:p text:style-name="ifm_p_mt.3.76mm_ifm">Vraag 4</text:p>
      <text:p text:style-name="ifm_p_ifm">Waarom is deze waarschuwing (bijvoorbeeld in de uitnodigingsbrief voor de coronavaccinatie) niet met het publiek gedeeld?</text:p>
      <text:p text:style-name="ifm_p_mt.3.76mm_ifm">Vraag 5</text:p>
      <text:p text:style-name="ifm_p_ifm">Deelt u de mening dat het belangrijk is, omdat het een mRNA vaccin betreft, dat er ook naar alternatieven wordt gekeken? Bent u op de hoogte van de beschikbaarheid van het Hipra vaccin (Bimervax) dat geen mRNA vaccin is maar een eiwit vaccin dat voor veel mensen acceptabeler is dan een mRNA vaccin?</text:p>
      <text:p text:style-name="ifm_p_mt.3.76mm_ifm">Vraag 6</text:p>
      <text:p text:style-name="ifm_p_ifm">Is de beschikbaarheid van dit vaccin aan het publiek kenbaar gemaakt? Zo nee, waarom niet?</text:p>
      <text:p text:style-name="ifm_p_mt.3.76mm_ifm">Vraag 7</text:p>
      <text:p text:style-name="ifm_p_ifm">Staat de beschikbaarheid van het eiwit-vaccin bijvoorbeeld in de uitnodigingsbrief voor de coronavaccinatie? Zo nee, waarom niet?</text:p>
      <text:p text:style-name="ifm_p_mt.3.76mm_ifm">Vraag 8</text:p>
      <text:p text:style-name="ifm_p_ifm">Is er bijvoorbeeld een tv-spotje of een andere media-uiting van de rijksoverheid geweest waarin expliciet werd vermeld dat er ook een eiwit vaccin beschikbaar is? Zo nee, waarom niet?</text:p>
      <text:p text:style-name="ifm_p_mt.3.76mm_ifm">Vraag 9</text:p>
      <text:p text:style-name="ifm_p_ifm">Kunnen de bovenstaande vragen afzonderlijk en binnen drie weken worden beantw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enso</dc:title>
    <meta:user-defined meta:name="OVERHEIDop.ParlID/DC.identifier">kv-tk-2025Z2033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4</meta:user-defined>
    <meta:user-defined meta:name="OVERHEIDop.KamervraagTypen/DC.type">Schriftelijke vragen</meta:user-defined>
    <meta:user-defined meta:name="OVERHEIDop.vraagnummer">2025Z20330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4</meta:user-defined>
    <meta:user-defined meta:name="DC.title">Verenso</meta:user-defined>
    <meta:user-defined meta:name="DCTERMS.W3CDTF/DCTERMS.available">2025-1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