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3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327</text:p>
      <text:p text:style-name="ifm_p_font.roman_mt.3.76mm_ifm">Vragen van het lid <text:span text:style-name="ifm_span_font.bold_ifm">Stoffer</text:span> (SGP) aan de Minister van Infrastructuur en Waterstaat over <text:span text:style-name="ifm_span_font.italic_ifm">de dreigende uittocht van specialisten bij Rijkwaterstaat</text:span> (ingezonden 24 november 2025).</text:p>
      <text:p text:style-name="ifm_p_mt.3.76mm_ifm">Vraag 1</text:p>
      <text:p text:style-name="ifm_p_ifm">Heeft u kennisgenomen van het bericht «Uittocht van specialisten bij Rijkswaterstaat dreigt: houden we nog droge voeten?»?<text:note text:id="ID-2025Z20327-d41e47" text:note-class="footnote"><text:note-citation text:label="1 ">1</text:note-citation><text:note-body><text:p text:style-name="ifm_p_font.normal_size.6.93pt_mt..5mm_indent.-0.1161in_mleft.0.1161in_ifm">Reformatorisch Dagblad, 19 november 2025, Uittocht van specialisten bij Rijkswaterstaat dreigt: houden we nog droge voeten?</text:p></text:note-body></text:note></text:p>
      <text:p text:style-name="ifm_p_mt.3.76mm_ifm">Vraag 2</text:p>
      <text:p text:style-name="ifm_p_ifm">Herkent u het beeld zoals in het artikel geschetst wordt? Zo nee, waarom niet?</text:p>
      <text:p text:style-name="ifm_p_mt.3.76mm_ifm">Vraag 3</text:p>
      <text:p text:style-name="ifm_p_ifm">Hoeveel zzp’ers zullen per 31 december a.s. naar verwachting hun opdracht bij Rijkswaterstaat verliezen?</text:p>
      <text:p text:style-name="ifm_p_mt.3.76mm_ifm">Vraag 4</text:p>
      <text:p text:style-name="ifm_p_ifm">Hoeveel van deze zzp’ers zijn actief bij belangrijke taakonderdelen zoals verkeersmanagement, inspectie, beheer en onderhoud?</text:p>
      <text:p text:style-name="ifm_p_mt.3.76mm_ifm">Vraag 5</text:p>
      <text:p text:style-name="ifm_p_ifm">Kunt u schetsen wat het vertrek van deze zzp’ers zou betekenen qua verlies van deskundigheid en expertise?</text:p>
      <text:p text:style-name="ifm_p_mt.3.76mm_ifm">Vraag 6</text:p>
      <text:p text:style-name="ifm_p_ifm">Wat betekent het vertrek van deze zzp’ers voor veiligheid, projectduur en doorstroming?</text:p>
      <text:p text:style-name="ifm_p_mt.3.76mm_ifm">Vraag 7</text:p>
      <text:p text:style-name="ifm_p_ifm">Hoe wordt dit opgevangen?</text:p>
      <text:p text:style-name="ifm_p_mt.3.76mm_ifm">Vraag 8</text:p>
      <text:p text:style-name="ifm_p_ifm">Wat is het afgelopen jaar gedaan om bedoelde zzp’ers in vaste dienst te nemen, dan wel via een detacherings- of uitzendconstructie te laten werken?</text:p>
      <text:p text:style-name="ifm_p_mt.3.76mm_ifm">Vraag 9</text:p>
      <text:p text:style-name="ifm_p_ifm">Waarom hebben veel zzp’ers nog steeds geen duidelijkheid?</text:p>
      <text:p text:style-name="ifm_p_mt.3.76mm_ifm">Vraag 10</text:p>
      <text:p text:style-name="ifm_p_ifm">Hoeveel zzp’ers die werkten in opdracht van Rijkswaterstaat zijn alsnog aan de slag gegaan voor Rijkswaterstaat via een detacherings- of uitzendconstructie, dan wel zijn in vaste dienst aangenomen?</text:p>
      <text:p text:style-name="ifm_p_mt.3.76mm_ifm">Vraag 11</text:p>
      <text:p text:style-name="ifm_p_ifm">Wat zijn de budgettaire consequenties van het op peil houden van de bezet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reigende uittocht van specialisten bij Rijkwaterstaat</dc:title>
    <meta:user-defined meta:name="OVERHEIDop.ParlID/DC.identifier">kv-tk-2025Z2032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4</meta:user-defined>
    <meta:user-defined meta:name="OVERHEIDop.KamervraagTypen/DC.type">Schriftelijke vragen</meta:user-defined>
    <meta:user-defined meta:name="OVERHEIDop.vraagnummer">2025Z20327</meta:user-defined>
    <meta:user-defined meta:name="OVERHEIDop.indiener">C. Stoff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4</meta:user-defined>
    <meta:user-defined meta:name="DC.title">De dreigende uittocht van specialisten bij Rijkwaterstaat</meta:user-defined>
    <meta:user-defined meta:name="DCTERMS.W3CDTF/DCTERMS.available">2025-1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