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2032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20325</text:p>
      <text:p text:style-name="ifm_p_font.roman_mt.3.76mm_ifm">Vragen van het lid <text:span text:style-name="ifm_span_font.bold_ifm">Van Lanschot</text:span> (CDA) aan de Minister en Staatssecretaris van Defensie en de Minister van Economische Zaken over <text:span text:style-name="ifm_span_font.italic_ifm">het CPB-rapport «Macro-economische effecten van hogere defensie-uitgaven»</text:span> (ingezonden 24 november 2025).</text:p>
      <text:p text:style-name="ifm_p_mt.3.76mm_ifm">Vraag 1</text:p>
      <text:p text:style-name="ifm_p_ifm">Onderschrijft u de stelling van het CPB dat op een termijn van 1–4 jaar «<text:span text:style-name="ifm_span_font.italic_ifm">de hogere defensie-uitgaven volledig ten koste gaan van andere economische activiteiten en geen extra toename van het bbp bewerkstelligen.</text:span>»?<text:note text:id="ID-2025Z20325-d41e48" text:note-class="footnote"><text:note-citation text:label="1 ">1</text:note-citation><text:note-body><text:p text:style-name="ifm_p_font.normal_size.6.93pt_mt..5mm_indent.-0.1161in_mleft.0.1161in_ifm">CPB, 19 november 2025, «Macro-economische effecten van hogere defensie-uitgaven»</text:p></text:note-body></text:note></text:p>
      <text:p text:style-name="ifm_p_mt.3.76mm_ifm">Vraag 2</text:p>
      <text:p text:style-name="ifm_p_ifm">Kunt u, indien dat niet het geval is, aangeven waar u verschillen ziet? Bijvoorbeeld ten aanzien van de onderliggende methodologie (literatuuronderzoek), de gebruikte data of de daaruit volgende conclusie.</text:p>
      <text:p text:style-name="ifm_p_mt.3.76mm_ifm">Vraag 3</text:p>
      <text:p text:style-name="ifm_p_ifm">Deelt u de mening dat we een «once in a generation» kans hebben om toe te groeien naar de afgesproken NAVO-norm van 3,5% én tegelijkertijd onze Nederlandse en Europese (defensie-)industrie te versterken?</text:p>
      <text:p text:style-name="ifm_p_mt.3.76mm_ifm">Vraag 4</text:p>
      <text:p text:style-name="ifm_p_ifm">Kunt u een overzicht geven van de knoppen waaraan uw ministeries op de korte (1–4 jaar) en langere termijn (5–15 jaar) kunnen draaien om de «defensie-multiplier» te verhogen?</text:p>
      <text:p text:style-name="ifm_p_mt.3.76mm_ifm">Vraag 5</text:p>
      <text:p text:style-name="ifm_p_ifm">Kunt u aangeven welke van deze knoppen u als meest kansrijk ziet? Kunt u een inschatting geven op hoofdlijnen aan de hand van de variabelen moeite (inclusief kosten) en impact?</text:p>
      <text:p text:style-name="ifm_p_mt.3.76mm_ifm">Vraag 6</text:p>
      <text:p text:style-name="ifm_p_ifm">Kunt u aangeven welke initiatieven er vanuit uw ministeries ten aanzien van deze knoppen lopen?</text:p>
      <text:h text:style-name="ifm_p_font.bold_mt.5.08mm_page.keep-with-next_ifm" text:outline-level="2">Toelichting:</text:h>
      <text:p text:style-name="ifm_p_mt.4.23mm_ifm">Deze vragen dienen ter aanvulling op eerdere vragen terzake van het lid Van Duijvenvoorde (FVD), ingezonden 20 november 2025 (vraagnummer 2025Z20262)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CPB-rapport 'Macro-economische effecten van hogere defensie-uitgaven'</dc:title>
    <meta:user-defined meta:name="OVERHEIDop.ParlID/DC.identifier">kv-tk-2025Z20325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11-24</meta:user-defined>
    <meta:user-defined meta:name="OVERHEIDop.KamervraagTypen/DC.type">Schriftelijke vragen</meta:user-defined>
    <meta:user-defined meta:name="OVERHEIDop.vraagnummer">2025Z20325</meta:user-defined>
    <meta:user-defined meta:name="OVERHEIDop.indiener">M.R.H. van Lanschot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11-24</meta:user-defined>
    <meta:user-defined meta:name="DC.title">Het CPB-rapport 'Macro-economische effecten van hogere defensie-uitgaven'</meta:user-defined>
    <meta:user-defined meta:name="DCTERMS.W3CDTF/DCTERMS.available">2025-11-2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Internationaal | Defensie</meta:user-defined>
    <meta:user-defined meta:name="OVERHEID.TaxonomieBeleidsagenda/OVERHEID.category">Economie | Organisatie en beleid</meta:user-defined>
    <meta:user-defined meta:name="OVERHEIDop.versieInformatie"/>
  </office:meta>
</office:document-meta>
</file>