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02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0267</text:p>
      <text:p text:style-name="ifm_p_font.roman_mt.3.76mm_ifm">Vragen van het lid <text:span text:style-name="ifm_span_font.bold_ifm">Van Duijvenvoorde</text:span> (FVD) aan de Minister van Justitie en Veiligheid over <text:span text:style-name="ifm_span_font.italic_ifm">het artikel van Zembla waaruit blijkt dat de 200% verhoging van de strafeis nauwelijks wordt opgelegd bij geweldsdelicten jegens medewerkers met een publieke taak</text:span> (ingezonden 21 november 2025).</text:p>
      <text:p text:style-name="ifm_p_mt.3.76mm_ifm">Vraag 1</text:p>
      <text:p text:style-name="ifm_p_ifm">Bent u bekend met het Zembla-artikel waaruit blijkt dat de 200% verhoging van de strafeis bij geweldsdelicten tegen NS-medewerkers, en anderen met een publieke taak, nauwelijks wordt uitgevoerd in de praktijk?<text:note text:id="ID-2025Z20267-d41e46" text:note-class="footnote"><text:note-citation text:label="1 ">1</text:note-citation><text:note-body><text:p text:style-name="ifm_p_font.normal_size.6.93pt_mt..5mm_indent.-0.1161in_mleft.0.1161in_ifm">BNN-VARA, 19 november 2025, NS wil dat geweld tegen personeel harder wordt aangepakt door het OM (https://www.bnnvara.nl/zembla/artikelen/ns-wil-dat-geweld-tegen-personeel-harder-wordt-aangepakt-door-het-om).</text:p></text:note-body></text:note></text:p>
      <text:p text:style-name="ifm_p_mt.3.76mm_ifm">Vraag 2</text:p>
      <text:p text:style-name="ifm_p_ifm">Bent u ervan op de hoogte dat het Openbaar Ministerie als uitgangspunt hanteert dat bij geweldsdelicten tegen hulpverleners een 200% hogere strafeis kan worden geëist, maar dat dit uitgangspunt in de praktijk nauwelijks terug is te zien?</text:p>
      <text:p text:style-name="ifm_p_mt.3.76mm_ifm">Vraag 3</text:p>
      <text:p text:style-name="ifm_p_ifm">Kunt u begrijpen dat medewerkers met een publieke taak – die zich iedere dag inzetten voor onze samenleving en op steun van de overheid rekenen – zich in de steek gelaten voelen doordat de 200% verhoging van de strafeis nauwelijks wordt toegepast in de praktijk?</text:p>
      <text:p text:style-name="ifm_p_mt.3.76mm_ifm">Vraag 4</text:p>
      <text:p text:style-name="ifm_p_ifm">Kunt u exact aangeven hoeveel zaken met geweld tegen medewerkers met een publieke taak hebben plaatsgevonden, hoeveel daarvan tot vervolging hebben geleid, in hoeveel gevallen de 200%-strafeis is geëist en in hoeveel gevallen de rechter deze strafeis heeft gevolgd?</text:p>
      <text:p text:style-name="ifm_p_mt.3.76mm_ifm">Vraag 5</text:p>
      <text:p text:style-name="ifm_p_ifm">Kunt u toelichten waarom zijn eigen instructie om de strafeis met 200% te verhogen in de praktijk nauwelijks terug te zien is in de strafeis van de officier van justitie?</text:p>
      <text:p text:style-name="ifm_p_mt.3.76mm_ifm">Vraag 6</text:p>
      <text:p text:style-name="ifm_p_ifm">Kunt u een oordeel vellen over de toelichting die u hiervoor noemt en ziet u de bij vraag 6 genoemde redenen zelf als een afdoende verklaring voor het uitblijven van de 200%-strafeis?</text:p>
      <text:p text:style-name="ifm_p_mt.3.76mm_ifm">Vraag 7</text:p>
      <text:p text:style-name="ifm_p_ifm">Deelt u de opvatting dat het essentieel is om 200% verhoging van de strafeis in de praktijk veel vaker toe te passen om medewerkers met een publieke taak extra te beschermen en daders beter af te schrikken?</text:p>
      <text:p text:style-name="ifm_p_mt.3.76mm_ifm">Vraag 8</text:p>
      <text:p text:style-name="ifm_p_ifm">Hoe gaat u ervoor zorgen dat uw eigen instructie, om een verhoogde strafeis op te leggen bij geweldsdelicten tegen personen met een publieke taak, wordt uitgevoerd?</text:p>
      <text:p text:style-name="ifm_p_mt.3.76mm_ifm">Vraag 9</text:p>
      <text:p text:style-name="ifm_p_ifm">Welke aanvullende maatregelen wilt u nemen om geweld tegen hulpverleners te voorkomen en kunt u elk van de voorgenomen maatregelen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van Zembla waaruit blijkt dat de 200% verhoging van de strafeis nauwelijks wordt oplegt bij geweldsdelicten jegens medewerkers met een publieke taak</dc:title>
    <meta:user-defined meta:name="OVERHEIDop.ParlID/DC.identifier">kv-tk-2025Z2026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21</meta:user-defined>
    <meta:user-defined meta:name="OVERHEIDop.KamervraagTypen/DC.type">Schriftelijke vragen</meta:user-defined>
    <meta:user-defined meta:name="OVERHEIDop.vraagnummer">2025Z20267</meta:user-defined>
    <meta:user-defined meta:name="OVERHEIDop.indiener">P. van Duijvenvo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21</meta:user-defined>
    <meta:user-defined meta:name="DC.title">Het artikel van Zembla waaruit blijkt dat de 200% verhoging van de strafeis nauwelijks wordt oplegt bij geweldsdelicten jegens medewerkers met een publieke taak</meta:user-defined>
    <meta:user-defined meta:name="DCTERMS.W3CDTF/DCTERMS.available">2025-11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