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026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0262</text:p>
      <text:p text:style-name="ifm_p_font.roman_mt.3.76mm_ifm">Vragen van het lid <text:span text:style-name="ifm_span_font.bold_ifm">Van Duijvenvoorde</text:span> (FVD) aan de Minister van Defensie over <text:span text:style-name="ifm_span_font.italic_ifm">de economische impact van extra defensie-uitgaven volgens het Centraal Planbureau (CPB)</text:span> (ingezonden 21 november 2025).</text:p>
      <text:p text:style-name="ifm_p_mt.3.76mm_ifm">Vraag 1</text:p>
      <text:p text:style-name="ifm_p_ifm">Bent u bekend met het NOS-artikel – op basis van onderzoek van het CPB – over de beperkte economische impact van extra defensie-uitgaven?<text:note text:id="ID-2025Z20262-d41e46" text:note-class="footnote"><text:note-citation text:label="1 ">1</text:note-citation><text:note-body><text:p text:style-name="ifm_p_font.normal_size.6.93pt_mt..5mm_indent.-0.1161in_mleft.0.1161in_ifm">NOS, 19 november 2025, «Meer geld naar defensie leidt tot weinig economische groei» (https://nos.nl/artikel/2591082-meer-geld-naar-defensie-leidt-tot-weinig-economische-groei)</text:p></text:note-body></text:note></text:p>
      <text:p text:style-name="ifm_p_mt.3.76mm_ifm">Vraag 2</text:p>
      <text:p text:style-name="ifm_p_ifm">Hoe beoordeelt u het CPB-onderzoek dat de meeste defensie-investeringen geen economische groei in Nederland zullen opleveren?</text:p>
      <text:p text:style-name="ifm_p_mt.3.76mm_ifm">Vraag 3</text:p>
      <text:p text:style-name="ifm_p_ifm">Wat is uw plan om te voorkomen dat extra investeringen slechts zullen leiden tot een budget-stapeling zonder operationele verbetering?</text:p>
      <text:p text:style-name="ifm_p_mt.3.76mm_ifm">Vraag 4</text:p>
      <text:p text:style-name="ifm_p_ifm">Waarom kiest het kabinet ervoor om Nederlandse investeringsuitgaven grootschalig te besteden in het buitenland?</text:p>
      <text:p text:style-name="ifm_p_mt.3.76mm_ifm">Vraag 5</text:p>
      <text:p text:style-name="ifm_p_ifm">Bent u bereid een plan te ontwikkelen om de Nederlandse defensie-industrie te versterken zodat er minder Nederlands belastinggeld naar het buitenland lekt?</text:p>
      <text:p text:style-name="ifm_p_mt.3.76mm_ifm">Vraag 6</text:p>
      <text:p text:style-name="ifm_p_ifm">Hoe voorkomt u een verdere krapte op de arbeidsmarkt doordat defensie extra personeelsleden probeert te werven?</text:p>
      <text:p text:style-name="ifm_p_mt.3.76mm_ifm">Vraag 7</text:p>
      <text:p text:style-name="ifm_p_ifm">Kunt u uitsluiten dat de extra defensie-uitgaven worden gefinancierd middels lastenverzwaringen die een negatief effect zullen hebben op de Nederlandse economie, zoals het CPB waarschuwt?</text:p>
      <text:p text:style-name="ifm_p_mt.3.76mm_ifm">Vraag 8</text:p>
      <text:p text:style-name="ifm_p_ifm">Waarom investeert defensie relatief weinig in zogeheten «dual-use» technologie, die dus ook de civiele innovatie versterkt?</text:p>
      <text:p text:style-name="ifm_p_mt.3.76mm_ifm">Vraag 9</text:p>
      <text:p text:style-name="ifm_p_ifm">Hoe verklaart u dat het kabinet defensie-uitgaven presenteert alsof ze economische groei zouden genereren, terwijl het CPB nu duidelijk laat zien dat dit niet tot nauwelijks het geval is?</text:p>
      <text:p text:style-name="ifm_p_mt.3.76mm_ifm">Vraag 10</text:p>
      <text:p text:style-name="ifm_p_ifm">Bent u bereid transparanter te zijn over de beperkte impact die extra defensie-investeringen zullen hebben op de Nederlandse economie?</text:p>
      <text:p text:style-name="ifm_p_mt.3.76mm_ifm">Vraag 11</text:p>
      <text:p text:style-name="ifm_p_ifm">Deelt u de opvatting dat defensie-investeringen – waar mogelijk – zo veel mogelijk ten goede zouden moeten komen aan de Nederlandse economie en de Nederlandse defensie-industrie?</text:p>
      <text:p text:style-name="ifm_p_mt.3.76mm_ifm">Vraag 12</text:p>
      <text:p text:style-name="ifm_p_ifm">Kunt u inzichtelijk maken wat de gevolgen zijn voor de arbeidsmarkt wanneer defensie inzet op uitbreiding van het personeelsbestand?</text:p>
      <text:p text:style-name="ifm_p_mt.3.76mm_ifm">Vraag 13</text:p>
      <text:p text:style-name="ifm_p_ifm">Bent u bereid om de focus veelal te leggen op Nederlandse productie en industrie in plaats van het buitenland?</text:p>
      <text:p text:style-name="ifm_p_mt.3.76mm_ifm">Vraag 14</text:p>
      <text:p text:style-name="ifm_p_ifm">Kunt u een transparante kosten-effectiviteitsanalyse opstellen waarin duidelijk wordt in hoeverre extra uitgaven zorgen voor daadwerkelijke weerbaarheid en veiligheid van Nederland?</text:p>
      <text:p text:style-name="ifm_p_mt.3.76mm_ifm">Vraag 15</text:p>
      <text:p text:style-name="ifm_p_ifm">Hoe verhouden de investeringen in materieel, zoals wapensystemen en voertuigen, zich tot de met name digitale bedreiging zou vormen?</text:p>
      <text:p text:style-name="ifm_p_mt.3.76mm_ifm">Vraag 16</text:p>
      <text:p text:style-name="ifm_p_ifm">Hoe verantwoord u dat Nederlandse belastingmiddelen vooral buitenlandse defensie-industrieën – en daarmee hun weerbaarheid – versterken?</text:p>
      <text:p text:style-name="ifm_p_mt.3.76mm_ifm">Vraag 17</text:p>
      <text:p text:style-name="ifm_p_ifm">Ziet u mogelijkheden om Nederlandse belastingmiddelen meer in te zetten voor de Nederlandse defensie-industrie en de Nederlandse weerbaarheid?</text:p>
      <text:p text:style-name="ifm_p_mt.3.76mm_ifm">Vraag 18</text:p>
      <text:p text:style-name="ifm_p_ifm">Hoe gaat u ervoor zorgen dat defensie-uitgaven maximaal rendabel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economische impact van extra defensie-uitgaven volgens het Centraal Planbureau (CPB).</dc:title>
    <meta:user-defined meta:name="OVERHEIDop.ParlID/DC.identifier">kv-tk-2025Z2026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21</meta:user-defined>
    <meta:user-defined meta:name="OVERHEIDop.KamervraagTypen/DC.type">Schriftelijke vragen</meta:user-defined>
    <meta:user-defined meta:name="OVERHEIDop.vraagnummer">2025Z20262</meta:user-defined>
    <meta:user-defined meta:name="OVERHEIDop.indiener">P. van Duijvenvoord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21</meta:user-defined>
    <meta:user-defined meta:name="DC.title">De economische impact van extra defensie-uitgaven volgens het Centraal Planbureau (CPB).</meta:user-defined>
    <meta:user-defined meta:name="DCTERMS.W3CDTF/DCTERMS.available">2025-11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